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Eeltje Halbertsmastraat 51 t/m 133 e.v.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het bouwen van 45 woningen, bergingen en erfafscheidingen, en het aanleggen van uitritten op de percelen Eeltje Halbertsmastraat 51 t/m 133 (oneven) Schwartzenberghstraat 19 en 25 en Winsemiusstraat 48 te Sneek.</text:span>
            <text:span text:style-name="nadrukvet"> </text:span>
            <text:span text:style-name="nadrukvet">(</text:span>
            <text:span text:style-name="nadrukvet">UV20150608</text:span>
            <text:span text:style-name="nadrukvet">)</text:span>
          </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5 februari 2016 tot en met 17 maart 2016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9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9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Eeltje Halbertsmastraat 51 t/m 133 e.v. te Sneek, Súdwest-Fryslâ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591</meta:user-defined>
    <meta:user-defined meta:name="OVERHEIDop.StcrtID/DC.identifier">stcrt-2016-5591</meta:user-defined>
    <meta:user-defined meta:name="OVERHEID.TaxonomieBeleidsagenda/OVERHEID.category">Ruimte en infrastructuur | Organisatie en beleid</meta:user-defined>
    <meta:user-defined meta:name="OVERHEIDop.Ruimtelijkplan/OVERHEIDop.bekendmakingBetreffendePlan">NL.IMRO.1900.UV20150608-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