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Verhulststraat ter hoogte vanhuisnummer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 </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 </text:p>
            <text:p text:style-name="tussenkopvet">
            <text:span text:style-name="nadrukvet">Motivering besluit</text:span>
          </text:p>
            <text:p text:style-name="considerans.al">In het verleden is een gereserveerde gehandicaptenparkeerplaats aangewezen op de Verhulststraat ter hoogte van huisnummer 21. Aangezien de betrokkene niet meer in het bezit is van een geldige GPK kan deze gereserveerde gehandicapten-parkeerplaats worden opgehe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de gereserveerde gehandicaptenparkeerplaats die in het verleden aange-wezen is op de Verhulststraat ter hoogte van huisnummer 21 op te heff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8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8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an een gereserveerde gehandicaptenparkeerplaats op de Verhulststraat ter hoogte vanhuisnummer 21</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5588</meta:user-defined>
    <meta:user-defined meta:name="OVERHEIDop.StcrtID/DC.identifier">stcrt-2016-5588</meta:user-defined>
    <meta:user-defined meta:name="DCTERMS.alternative">Gemeente Dordrecht - Opheffen van een gereserveerde gehandicaptenparkeerplaats op de Verhulststraat ter hoogte van huisnummer 21  - Verhulststraat 2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WT 21</meta:user-defined>
    <meta:user-defined meta:name="OVERHEIDop.woonplaats">Dordrecht</meta:user-defined>
    <meta:user-defined meta:name="OVERHEIDop.straatnaam">Verhul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56 424064</meta:user-defined>
    <meta:user-defined meta:name="OVERHEIDop.versieInformatie"/>
  </office:meta>
</office:document-meta>
</file>