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eldermalsen : Verkeersbesluit tijdelijke verkeerssituatie "Bastide", de Plantage, Meteren(tot 1 september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1. Aanleiding </text:span>
          </text:p>
            <text:p text:style-name="considerans.al">Op 30 januari 2014 is het verkeersbesluit genomen waarin verkeersmaatregelen voor dit gedeelte van de Plantage zijn genomen. De maatregelen bevatten vooral éénrichtingverkeer. Tijdens de ontwikkeling van de wijk zijn echter andere maatregelen nodig. Hiervoor is dit tijdelijke verkeersbesluit noodzakelijk.  </text:p>
            <text:p text:style-name="tussenkopvet">
            <text:span text:style-name="nadrukvet">2. Motivering</text:span>
          </text:p>
            <text:p text:style-name="considerans.al">Uit het oogpunt van het verzekeren van de veiligheid op de weg en het beschermen van de weggebruikers en passagiers besluiten wij om tijdelijk </text:p>
            <text:list text:style-name="id1-3-2-1-1-5">
              <text:list-item text:style-override="id1-3-2-1-1-5-1">
                <text:number>-</text:number>
                <text:p text:style-name="al">de ingestelde éénrichting op de Weergang om te draaien ;</text:p>
              </text:list-item>
              <text:list-item text:style-override="id1-3-2-1-1-5-2">
                <text:number>-</text:number>
                <text:p text:style-name="al">de ingestelde éénrichting op De Weermuur tussen De Binnenplaats en De Voorburcht op te heffen;</text:p>
              </text:list-item>
              <text:list-item text:style-override="id1-3-2-1-1-5-3">
                <text:number>-</text:number>
                <text:p text:style-name="al">de ingestelde éénrichting op De Vesting tussen de Noorderhof en Weergang op te heffen;</text:p>
              </text:list-item>
            </text:list>
            <text:p text:style-name="considerans.al">Een deel van de Bastide is inmiddels gerealiseerd maar omdat veel wegen nog niet gereed zijn, is het nodig om tijdens de bouw tijdelijke maatregelen te treffen. Deze wijken af van de maatregelen in het verkeersbesluit uit 2014. Zodra de Bastide klaar is, zal het verkeersbesluit van 30 januari 2014 weer van kracht worden, De verwachting is dat dit op 1 september 2018 het geval zal zijn.</text:p>
            <text:p text:style-name="considerans.al">Met de maatregelen uit dit verkeersbesluit wordt de bereikbaarheid van en naar de reeds gerealiseerde delen van de Bastide geregeld. De uiteindelijke verkeersmaatregelen zijn in deze fase nog niet werkbaar omdat wegen nog niet gereed zijn en de eindinrichting pas kan plaatsvinden als alle wegen zijn aangelegd. Met deze tijdelijke maatregelen worden de belangen van de huidige bewoners behartigd. De uiteindelijke éénrichtingstructuur is mede gepland om het gebruik van de wijk als sluiproute tegen te gaan. Hiervoor is de Bastide ontworpen met een smal wegprofiel. Omdat op een deel van De Vesting en op de Weermuur nu nog een bouwweg is die breder is dan bij de uiteindelijke inrichting het geval zal zijn, is hier nu nog tweerichting verkeer mogelijk.</text:p>
            <text:p text:style-name="tussenkopvet">
            <text:span text:style-name="nadrukvet">3. Juridische grondslag</text:span>
          </text:p>
            <text:p text:style-name="considerans.al">•<text:span text:style-name="nadrukvet">Vereiste verkeersbesluit</text:spa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text:span text:style-name="nadrukvet">Bevoegdheid</text:span></text:p>
            <text:p text:style-name="considerans.al">Op grond van artikel 18, eerste lid onder d, van de Wegenverkeerswet 1994 en het Mandaatbesluit Geldermalsen 2013 van Burgemeester en Wethouders (23 april 2013) is het afdelingshoofd Ruimtelijk Beheer bevoegd dit verkeersbesluit te nemen.</text:p>
            <text:p text:style-name="tussenkopvet">
            <text:span text:style-name="nadrukvet">4. Overleg</text:span>
          </text:p>
            <text:p text:style-name="considerans.al">Overeenkomstig artikel 24 van het Besluit Administratieve Bepalingen inzake het Wegverkeer (BABW) heeft overleg plaatsgevonden met de verkeersadviseur van politie-eenheid Oost Nederland, district Gelderland-Zuid. Hij bracht hierover een positief advies uit.</text:p>
            <text:p text:style-name="tussenkopvet">
            <text:span text:style-name="nadrukvet">Belangenafweging</text:span>
          </text:p>
            <text:p text:style-name="tussenkopcur">Bij de voorbereiding van dit verkeersbesluit is gekeken naar de belangen van de bewoners. De doorstroming in de wijk en de bereikbaarheid van de reeds gerealiseerde woningen dient geregeld te zijn. Het doel van het uiteindelijke verkeersbesluit, te weten het ontmoedigen van sluipverkeer door de wijk is in deze fase nog niet relevant. Het doorgaande verkeer rijdt over de Bentinckshof.</text:p>
            <text:p text:style-name="considerans.al">
            <text:span text:style-name="nadrukvet">5.</text:span>
            <text:span text:style-name="nadrukvet"/>
            <text:span text:style-name="nadrukvet">Bekendmaking</text:span>
            <text:span text:style-name="nadrukvet"/>Dit besluit wordt op 20 oktober 2016 bekendgemaakt in de Staatscourant. Daarnaast wordt een mededeling geplaatst in het Nieuwsblad Geldermalsen.</text:p>
            <text:p text:style-name="tussenkopvet">
            <text:span text:style-name="nadrukvet">6. BESLUIT</text:span>
          </text:p>
            <text:p text:style-name="considerans.al">Het college van burgemeester en wethouders besluit om op grond van vorenstaande overwegingen het volgende tijdelijke verkeersbesluit te nemen:</text:p>
            <text:list text:style-name="id1-3-2-1-1-20">
              <text:list-item text:style-override="id1-3-2-1-1-20-1">
                <text:number>-</text:number>
                <text:p text:style-name="al">Het omdraaien van de ingestelde éénrichting op de Weergang middels het omwisselen van de borden C02 en C03 ;</text:p>
              </text:list-item>
              <text:list-item text:style-override="id1-3-2-1-1-20-2">
                <text:number>-</text:number>
                <text:p text:style-name="al">Het verwijderen van bord C04l met onderbord OB54 uit bijlage 1 van het RVV 1990 op de kruising Weergang/De Vesting;</text:p>
              </text:list-item>
              <text:list-item text:style-override="id1-3-2-1-1-20-3">
                <text:number>-</text:number>
                <text:p text:style-name="al">Het opheffen van de ingestelde éénrichting op De Vesting tussen de Noorderhof en Weergang middels het verplaatsen van bord C02 met onderbord OB54 uit bijlage 1 van het RVV 1990 van de kruising De Vesting/Noorderhof naar de kruising De Vesting/Weergang;</text:p>
              </text:list-item>
              <text:list-item text:style-override="id1-3-2-1-1-20-4">
                <text:number>-</text:number>
                <text:p text:style-name="al">Het opheffen van de ingestelde éénrichting op De Weermuur tussen De Binnenplaats en De Voorburcht middels het verwijderen van borden C02 en C03 en onderbord OB54 uit bijlage 1 van het RVV 1990;</text:p>
              </text:list-item>
              <text:list-item text:style-override="id1-3-2-1-1-20-5">
                <text:number>-</text:number>
                <text:p text:style-name="al">Het verwijderen van bord C04r en onderbord OB54 uit bijlage 1 van het RVV 1990 op de kruising De Weermuur/De Rondgang;</text:p>
              </text:list-item>
              <text:list-item text:style-override="id1-3-2-1-1-20-6">
                <text:number>-</text:number>
                <text:p text:style-name="al">Het verwijderen van bord D06l en onderbord OB54 uit bijlage 1 van het RVV 1990 op de kruising Voorburcht/De Vesting;</text:p>
              </text:list-item>
              <text:list-item text:style-override="id1-3-2-1-1-20-7">
                <text:number>-</text:number>
                <text:p text:style-name="al">Het vervangen van bord D05r door D07 uit bijlage 1 van het RVV 1990 op de kruising De Weermuur/De Vesting/Voorburcht;</text:p>
              </text:list-item>
              <text:list-item text:style-override="id1-3-2-1-1-20-8">
                <text:number>-</text:number>
                <text:p text:style-name="al">Het tijdelijk van kracht te laten zijn van deze maatregelen tot 1 september 2018;</text:p>
              </text:list-item>
            </text:list>
            <text:p text:style-name="considerans.al">Bovenstaande conform de bij dit besluit behorende tekening</text:p>
            <text:p text:style-name="considerans.al">Geldermalsen, 17 oktober 2016</text:p>
            <text:p text:style-name="considerans.al">Met vriendelijke groet,</text:p>
            <text:p text:style-name="considerans.al">namens burgemeester en wethouders van Geldermalsen,</text:p>
            <text:p text:style-name="considerans.al">B.R. Kramer</text:p>
            <text:p text:style-name="considerans.al">Hoofd afdeling Ruimtelijk beheer</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869</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869</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869</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eldermalsen : Verkeersbesluit tijdelijke verkeerssituatie "Bastide", de Plantage, Meteren(tot 1 september 2018)</meta:user-defined>
    <meta:user-defined meta:name="OVERHEIDop.doctype">Officiële Publicaties, versie 1.1</meta:user-defined>
    <meta:user-defined meta:name="DCTERMS.W3CDTF/OVERHEIDop.jaargang">2016</meta:user-defined>
    <meta:user-defined meta:name="DCTERMS.W3CDTF/DCTERMS.available">2016-10-20</meta:user-defined>
    <meta:user-defined meta:name="OVERHEIDop.publicationIssue">55869</meta:user-defined>
    <meta:user-defined meta:name="OVERHEIDop.StcrtID/DC.identifier">stcrt-2016-55869</meta:user-defined>
    <meta:user-defined meta:name="DCTERMS.alternative">Gemeente Geldermalsen - tijdelijke maatregelen - "Bastide",  Plantage, Geldermalsen</meta:user-defined>
    <meta:user-defined meta:name="OVERHEID.Organisatietype/OVERHEID.organisationType">gemeente</meta:user-defined>
    <meta:user-defined meta:name="OVERHEID.Gemeente/OVERHEID.authority">Geldermalsen</meta:user-defined>
    <meta:user-defined meta:name="OVERHEID.Gemeente/DC.creator">Geldermalsen</meta:user-defined>
    <meta:user-defined meta:name="OVERHEID.TaxonomieBeleidsagenda/OVERHEID.category">Verkeer | Organisatie en beleid</meta:user-defined>
    <meta:user-defined meta:name="OVERHEID.PostcodeHuisnummer/OVERHEIDop.postcodeHuisnummer">4194AS 20</meta:user-defined>
    <meta:user-defined meta:name="OVERHEIDop.woonplaats">Meteren</meta:user-defined>
    <meta:user-defined meta:name="OVERHEIDop.straatnaam">Weergan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aartje|exb-2016-34408</meta:user-defined>
    <meta:user-defined meta:name="OVERHEID.EPSG28992/DC.spatial">148521 431257</meta:user-defined>
    <meta:user-defined meta:name="OVERHEIDop.versieInformatie"/>
  </office:meta>
</office:document-meta>
</file>