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De Kruik 1a, Gemeen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Oirschot maken bekend dat het vastgestelde  Wijzigingsplan De Kruik 1a in Oirschot (NL.IMRO.0823.WPOIKruik1a-VAST) met ingang van 20 oktober 2016 gedurende zes weken ter inzage ligt. Het wijzigingsplan is in te zien via de link http://www.ruimtelijkeplannen.nl/web-roo/roo/bestemmingsplannen?planidn= NL.IMRO.0823.WPOIKruik1a-VAST</text:p>
            <text:p text:style-name="common-al">Het plan is ook op afspraak in te zien bij de gemeentebalie. </text:p>
            <text:p text:style-name="tussenkopcur">
            <text:span text:style-name="nadrukvet">Waar gaat het </text:span>
            <text:span text:style-name="nadrukvet">wijzigings</text:span>
            <text:span text:style-name="nadrukvet">plan over?</text:span>
          </text:p>
            <text:p text:style-name="common-al">Het wijzigingsplan maakt het realiseren van een woning op de locatie de Kruik 1a te Oirschot planologisch mogelijk. </text:p>
            <text:p text:style-name="tussenkopcur">
            <text:span text:style-name="nadrukvet">Beroepsmogelijkheid</text:span>
          </text:p>
            <text:p text:style-name="common-al">De beroepstermijn loopt met ingang van 21 oktober t/m 1 december 2016. Binnen dez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 aan wie redelijkerwijs niet kan worden verweten dat hij zijn zienswijze niet bij het college van burgemeester en wethouders naar voren heeft gebracht.</text:p>
            <text:p text:style-name="tussenkopcur">
            <text:span text:style-name="nadrukvet">Voorlopige voorziening</text:span>
          </text:p>
            <text:p text:style-name="last-al">Tegelijkertijd kunnen belanghebbend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86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De Kruik 1a, Gemeente Oirschot</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864</meta:user-defined>
    <meta:user-defined meta:name="OVERHEIDop.StcrtID/DC.identifier">stcrt-2016-55864</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WPOIKruik1a-VAST</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GG 1</meta:user-defined>
    <meta:user-defined meta:name="OVERHEIDop.woonplaats">Oirschot</meta:user-defined>
    <meta:user-defined meta:name="OVERHEIDop.straatnaam">De Krui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610 389793</meta:user-defined>
    <meta:user-defined meta:name="OVERHEIDop.versieInformatie"/>
  </office:meta>
</office:document-meta>
</file>