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zone parkeerverbod kermisterrein Yers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asenr. 16.003727</text:p>
            <text:p text:style-name="context.al"/>
            <text:p text:style-name="context.al"/>
            <text:p text:style-name="context.al">Burgemeester en wethouders van gemeente Reimerswaal</text:p>
            <text:p text:style-name="context_bottom"/>
          </text:section>
          <text:section text:name="considerans_id1-3-2-1-2" text:style-name="considerans">
            <text:p text:style-name="tussenkopcur">
            <text:span text:style-name="nadrukvet">Overwegingen ten aanzien van het besluit</text:span>
          </text:p>
            <text:p text:style-name="considerans.al">dat bij raadsbesluit van 25 april 1995, nummer 6, de bevoegdheid tot het nemen van verkeersbesluiten als bedoeld in artikel 18 van de Wegenverkeerswet 1994 is gedelegeerd aan hun college;</text:p>
            <text:p text:style-name="considerans.al">dat geparkeerde voertuigen op het aangewezen kermisterrein Yerseke de opbouw van kermis attracties vóór aanvang van de kermis belemmeren;</text:p>
            <text:p text:style-name="considerans.al">dat het voorafgaand aan de opbouwperiode van de kermis schriftelijk informeren van aangrenzende bewoners onvoldoende helpt bij het vrijhouden van het kermisterrein;</text:p>
            <text:p text:style-name="considerans.al">dat de gemeente geen grond heeft om handhavend op te treden door middel van het wegslepen van een voertuig;</text:p>
            <text:p text:style-name="considerans.al">gehoord het advies van de politie;</text:p>
            <text:p text:style-name="considerans.al">gelet op de Wegenverkeerswet 1994;</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de borden E01-ZB (zone parkeerverbod) van bijlage I van het Reglement verkeersregels en verkeerstekens 1994 met tekst "wegsleepregeling van kracht", met tekst "geldt ook in de vakken, met tekst "vanaf dinsdag 15 augustus 2017, 0.00 uur" bij de grenzen van het kermisterrein conform de tekening bij dit besluit wordt de regeling tijdelijke zone parkeerverbod op het kermisterrein Yerseke ingesteld;</text:p>
              </text:list-item>
              <text:list-item text:style-override="id1-3-2-2-1-1-2">
                <text:number>2.</text:number>
                <text:p text:style-name="al">dit besluit in afschrift mede te delen aan:</text:p>
                <text:p text:style-name="al">- politie District Zeeland te Middelburg;</text:p>
                <text:p text:style-name="al">- afdelingen Bouwen, Milieu en handhaving en Gemeentewerken Reimerswaal.</text:p>
              </text:list-item>
            </text:list>
            <text:p text:style-name="tekst_bottom"/>
          </text:section>
        </text:section>
        <text:section text:name="regeling-sluiting_id1-3-2-3" text:style-name="regeling-sluiting">
          <text:section text:name="gegeven_id1-3-2-3-1" text:style-name="gegeven">
            <text:p text:style-name="dagtekening">
            <text:span text:style-name="plaats">Kruiningen</text:span>
            <text:span text:style-name="datum">7 oktober 2016</text:span>
          </text:p>
          </text:section>
          <text:section text:name="ondertekening_id1-3-2-3-2">
            <text:p><text:span text:style-name="functie">hoofd afdeling Gemeentewerken</text:span></text:p>
            <text:p><text:span text:style-name="deze">Namens deze,</text:span></text:p>
            <text:p><text:span text:style-name="ondertekening_naam">
            <text:span text:style-name="voornaam">Daniëlle</text:span>
            <text:span text:style-name="achternaam">Disco</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het met dit besluit niet eens bent, kunt u binnen zes weken na publicatie van dit besluit in de Staatscourant daartegen op grond van de Algemene　wet bestuursrecht bezwaar aantekenen. U kunt het bezwaarschrift richten aan het College van burgemeester en wethouders van de gemeente Reimerswaal (adres: postbus 70, 4416 ZH Kruiningen).</text:p>
          <text:p text:style-name="bezwaarschrift_al"> Bovendien moet het bezwaarschrift worden ondertekend en moet het tenminste bevatten: </text:p>
          <text:p text:style-name="bezwaarschrift_al">• de naam en het adres van de indiener; </text:p>
          <text:p text:style-name="bezwaarschrift_al">• de dagtekening; </text:p>
          <text:p text:style-name="bezwaarschrift_al">• een omschrijving van het besluit, waartegen het bezwaar is gericht; </text:p>
          <text:p text:style-name="bezwaarschrift_al">• de grond(en), waarop het bezwaar is gebaseerd.</text:p>
          <text:p text:style-name="bezwaarschrift_al"> Volledigheidshalve wijzen wij u erop dat de werking van dit besluit niet wordt geschorst door het indienen van een bezwaarschrift. Wel kunt u naast het indienen van een bezwaarschrift, aan de Voorzieningenrechter van de rechtbank Zeeland- West-Brabant verzoeken een voorlopige voorziening te treffen, indien onverwijlde spoed gelet op de betrokken belangen dat vereist. Voor het adres van de rechtbank Zeeland- West-Brabant, verwijzen wij u naar de internetpagina: <text:a xlink:href="http://www.rechtspraak.nl/" xlink:type="simple">www.rechtspraak.nl</text:a>.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5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5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5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zone parkeerverbod kermisterrein Yerseke</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853</meta:user-defined>
    <meta:user-defined meta:name="OVERHEIDop.StcrtID/DC.identifier">stcrt-2016-55853</meta:user-defined>
    <meta:user-defined meta:name="DCTERMS.alternative">Gemeente Reimerswaal - Instellen tijdelijke zone parkeerverbod kermisterrein Yerseke - Deels straten Bakenweg en Meerpaalweg te Yerseke</meta:user-defined>
    <meta:user-defined meta:name="OVERHEID.Organisatietype/OVERHEID.organisationType">gemeente</meta:user-defined>
    <meta:user-defined meta:name="OVERHEID.Gemeente/OVERHEID.authority">Reimerswaal</meta:user-defined>
    <meta:user-defined meta:name="OVERHEID.Gemeente/DC.creator">Reimerswaal</meta:user-defined>
    <meta:user-defined meta:name="OVERHEID.TaxonomieBeleidsagenda/OVERHEID.category">Verkeer | Organisatie en beleid</meta:user-defined>
    <meta:user-defined meta:name="OVERHEID.Gemeente/DC.spatial">Reimerswaal</meta:user-defined>
    <meta:user-defined meta:name="OVERHEID.PostcodeHuisnummer/OVERHEIDop.postcodeHuisnummer">4401LG</meta:user-defined>
    <meta:user-defined meta:name="OVERHEIDop.woonplaats">Yerseke</meta:user-defined>
    <meta:user-defined meta:name="OVERHEIDop.straatnaam">Baken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03727</meta:user-defined>
    <meta:user-defined meta:name="DCTERMS.abstract">Instellen van een tijdelijke zone parkeerverbod vanaf de opbouwperiode van de kermis voor het kermisterrein Yerseke (vanaf 15 augustus 2017, 0.00 uur). Omvat deels de straten Bakenweg en Meerpaalweg.</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ijdelijke zone parkeerverbod Yerseke|exb-2016-34395</meta:user-defined>
    <meta:user-defined meta:name="OVERHEID.EPSG28992/DC.spatial">62343 391180</meta:user-defined>
    <meta:user-defined meta:name="OVERHEIDop.versieInformatie"/>
  </office:meta>
</office:document-meta>
</file>