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Schag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p>
            <text:p text:style-name="common-al">Datum:19   september 2016</text:p>
            <text:p text:style-name="common-al">Onderwerp:Schagerlaan   Parkeerverbodzone </text:p>
            <text:p text:style-name="common-al">Zaaknummer: Z-16-30358   </text:p>
            <text:p text:style-name="common-al"/>
            <text:p text:style-name="common-al">Het algemeen bestuur van de bestuurscommissie van het stadsdeel Oost, </text:p>
            <text:p text:style-name="common-al">gelet op:</text:p>
            <text:list text:style-name="id1-3-2-2-1-8">
              <text:list-item text:style-override="id1-3-2-2-1-8-1">
                <text:number>•</text:number>
                <text:p text:style-name="al">de Wegenverkeerswet 1994 (Wvw 1994); </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de bestuurscommissies 2013 en het Bevoegdhedenregister;</text:p>
              </text:list-item>
              <text:list-item text:style-override="id1-3-2-2-1-8-6">
                <text:number>•</text:number>
                <text:p text:style-name="al">het Mandaatbesluit van het algemeen bestuur van de bestuurscommissie Oost, d.d. 27 maart 2014;</text:p>
              </text:list-item>
              <text:list-item text:style-override="id1-3-2-2-1-8-7">
                <text:number>•</text:number>
                <text:p text:style-name="al">het Mandaatbesluit dagelijks bestuur en voorzitter Stadsdeel Oost 2015;</text:p>
              </text:list-item>
            </text:list>
            <text:p text:style-name="common-al">overwegende:</text:p>
            <text:list text:style-name="id1-3-2-2-1-10">
              <text:list-item text:style-override="id1-3-2-2-1-10-1">
                <text:number>•</text:number>
                <text:p text:style-name="al">dat in de omgeving van Schagerlaan parkeren door middel van betaald- of vergunning parkeren is geregeld;</text:p>
              </text:list-item>
              <text:list-item text:style-override="id1-3-2-2-1-10-2">
                <text:number>•</text:number>
                <text:p text:style-name="al">dat er sinds enige tijd wordt geconstateerd dat bij de garageboxen aan de Schagerlaan onbetaald wordt geparkeerd;</text:p>
              </text:list-item>
              <text:list-item text:style-override="id1-3-2-2-1-10-3">
                <text:number>•</text:number>
                <text:p text:style-name="al">dat er diverse keren garageboxhouders niet de garage uit kunnen vanwege geparkeerde voertuigen;</text:p>
              </text:list-item>
              <text:list-item text:style-override="id1-3-2-2-1-10-4">
                <text:number>•</text:number>
                <text:p text:style-name="al">dat om het parkeren bij de garageboxen aan de Schagerlaan formeel tegen te gaan een parkeerverbod nodig is;</text:p>
              </text:list-item>
              <text:list-item text:style-override="id1-3-2-2-1-10-5">
                <text:number>•</text:number>
                <text:p text:style-name="al">om op de Loswalkade aan de Schollenbrugstraat een parkeerverbodzone in te stellen dit gebeurd door middel van het aanbrengen van de borden E1 met zonale aanduiding en E1 met einde-zonale aanduiding conform bijlage 1 van het RVV 1990.</text:p>
              </text:list-item>
            </text:list>
            <text:p text:style-name="common-al">voorts overwegende:</text:p>
            <text:list text:style-name="id1-3-2-2-1-12">
              <text:list-item text:style-override="id1-3-2-2-1-12-1">
                <text:number>•</text:number>
                <text:p text:style-name="al">dat dit besluit betrekking heeft op belangen genoemd in artikel 2 lid 1 van de Wvw 1994;</text:p>
              </text:list-item>
              <text:list-item text:style-override="id1-3-2-2-1-12-2">
                <text:number>•</text:number>
                <text:p text:style-name="al">dat het in artikel 24 van het BABW bedoelde overleg met de vertegenwoordiger van de korpschef van politie heeft plaatsgevonden;</text:p>
              </text:list-item>
              <text:list-item text:style-override="id1-3-2-2-1-12-3">
                <text:number>•</text:number>
                <text:p text:style-name="al"> dat het desbetreffende weggedeelte niet behoort tot het Hoofdnet Auto of het Hoofdnet Rail, gelegen is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p text:style-name="common-al">I.Instellen van een parkeerverbodzone bij de garageboxen gelegen aan de Schagerlaan door het plaatsen van het verkeersbord model E1(Zone begin en einde) van conform bijlage I van het Reglement Verkeersregels en Verkeerstekens 1990.</text:p>
            <text:p text:style-name="common-al">Amsterdam, 19 september 2016 </text:p>
            <text:p text:style-name="common-al">Het algemeen bestuur van de bestuurscommissie van het stadsdeel Oost,</text:p>
            <text:p text:style-name="common-al">namens deze,</text:p>
            <text:p text:style-name="common-al">Iris Reuselaars,</text:p>
            <text:p text:style-name="common-al">afdelingsmanager Beheer Openbare Ruimte (Heel).</text:p>
            <text:p text:style-name="common-al">
            <text:span text:style-name="nadrukvet">
              <text:span text:style-name="nadrukondlijn">B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Algemeen bestuur van de bestuurscommissie van stadsdeel Oost</text:span>
          </text:p>
            <text:p text:style-name="common-al">
            <text:span text:style-name="nadrukvet">t.a.v. de afdeling Juridisch Bureau</text:span>
            <text:span text:style-name="nadrukvet">Postbus 94801</text:span>
          </text:p>
            <text:p text:style-name="common-al">
            <text:span text:style-name="nadrukvet"> 1090 GV Amsterdam</text:span>
          </text:p>
            <text:p text:style-name="common-al">Vermeld in uw bezwaarschrift:</text:p>
            <text:list text:style-name="id1-3-2-2-1-27">
              <text:list-item text:style-override="id1-3-2-2-1-27-1">
                <text:number>•</text:number>
                <text:p text:style-name="al">uw naam en adres;</text:p>
              </text:list-item>
              <text:list-item text:style-override="id1-3-2-2-1-27-2">
                <text:number>•</text:number>
                <text:p text:style-name="al">telefoonnummer;</text:p>
              </text:list-item>
              <text:list-item text:style-override="id1-3-2-2-1-27-3">
                <text:number>•</text:number>
                <text:p text:style-name="al">een duidelijke omschrijving tegen welk besluit u bezwaar maakt (stuur een kopie mee of noem het kenmerk van het besluit);</text:p>
              </text:list-item>
              <text:list-item text:style-override="id1-3-2-2-1-27-4">
                <text:number>•</text:number>
                <text:p text:style-name="al">de redenen van uw bezwaar;</text:p>
              </text:list-item>
              <text:list-item text:style-override="id1-3-2-2-1-27-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4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4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Schagerlaa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848</meta:user-defined>
    <meta:user-defined meta:name="OVERHEIDop.StcrtID/DC.identifier">stcrt-2016-55848</meta:user-defined>
    <meta:user-defined meta:name="DCTERMS.alternative">Deelgemeente Amsterdam - Oost - Schagerlaan Parkeerverbodzone  - Schagerlaan</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7HP 61</meta:user-defined>
    <meta:user-defined meta:name="OVERHEIDop.woonplaats">Amsterdam</meta:user-defined>
    <meta:user-defined meta:name="OVERHEIDop.straatnaam">Schager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3035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4392</meta:user-defined>
    <meta:user-defined meta:name="OVERHEID.EPSG28992/DC.spatial">123427 484500</meta:user-defined>
    <meta:user-defined meta:name="OVERHEIDop.versieInformatie"/>
  </office:meta>
</office:document-meta>
</file>