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toevoegen van 10 zelfstandige woningen op het pand door middel van het realiseren van een dakopbouw op de locatie Laan van Vlaanderen 141 D1 t/m 141 D10 te Amsterdam in afwijking van het bestemmingsplan, OLO 226077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toevoegen van 10 nieuwe zelfstandige woningen  op het pand door middel van het realiseren van een dakopbouw op de locatie Laan van Vlaanderen 141 D1 t/m 141 D10 te Amsterdam in afwijking van het bestemmingsplan. </text:p>
            <text:p text:style-name="common-al">Op grond van artikel 3.10 van de Wabo is op de procedure de uniforme openbare voorbereidingsprocedure Algemene wet bestuursrecht, afdeling 3.4 van toepassing. Dit wil zeggen dat het ontwerpbesluit en de daarbij behorende stukken van 20 oktober 2016 tot en met 1 december 2016 zes weken ter inzage liggen bij het Stadsloket Nieuw-West, Osdorpplein 1000 te Amsterdam. </text:p>
            <text:p text:style-name="common-al">Bel voor openingstijden 14 020 of kijk op onze website www.nieuwwest.amsterdam.nl.</text:p>
            <text:p text:style-name="tussenkopcur">
            <text:span text:style-name="nadrukvet">Zienswijzen</text:span>
          </text:p>
            <text:p text:style-name="common-al">Het ontwerpbesluit ligt op grond van afdeling 3.4 van de Algemene wet bestuursrecht gedurende zes weken ter inzage. Gedurende deze terinzagelegging kan naar keuze schriftelijk of mondeling een zienswijze over het ontwerpbesluit naar voren gebracht worden bij het college van burgemeester en wethouders van Amsterdam, afdeling Vergunningen, Postbus 2003, 1000 CA Amsterdam. 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19 oktober 2016</text:p>
            <text:p text:style-name="common-al"/>
            <text:p text:style-name="common-al">Het college van burgemeester en wethouders van Amsterdam</text:p>
            <text:p text:style-name="common-al">namens deze,</text:p>
            <text:p text:style-name="common-al"/>
            <text:p text:style-name="common-al">Jurgen Bueving</text:p>
            <text:p text:style-name="last-al">Afdelingsmanager Vergunningen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het toevoegen van 10 zelfstandige woningen op het pand door middel van het realiseren van een dakopbouw op de locatie Laan van Vlaanderen 141 D1 t/m 141 D10 te Amsterdam in afwijking van het bestemmingsplan, OLO 2260771.</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47</meta:user-defined>
    <meta:user-defined meta:name="OVERHEIDop.StcrtID/DC.identifier">stcrt-2016-5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6MP 141a 3</meta:user-defined>
    <meta:user-defined meta:name="OVERHEIDop.woonplaats">Amsterdam</meta:user-defined>
    <meta:user-defined meta:name="OVERHEIDop.straatnaam">Laan van Vlaand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086 484483</meta:user-defined>
    <meta:user-defined meta:name="OVERHEIDop.versieInformatie"/>
  </office:meta>
</office:document-meta>
</file>