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7 januari 2016</text:span></text:p>
      <text:p text:style-name="ifm_p_ifm"><text:span text:style-name="ifm_span_font.underline_ifm">2015/1058-07</text:span> onder wijziging van de op 13 februari 2015 aan Stichting Rijnstate en aan Stichting Radiotherapie groep, gevestigd te Arnhem, verleende vergunning met nummer 2014/0946-9 voor het verrichten van handelingen met radioactieve stoffen ten behoeve van medische diagnostiek, medische therapie, de sentinel node procedure en ijk- en referentiedoeleinden en voor het verrichten van handelingen met röntgentoestellen en lineaire versnellers ten behoeve van medische therapie en medische diagnostiek binnen de locatie van Stichting Rijnstate, gelegen aan de Wagnerlaan 55 te Arnhem en de locatie van Stichting Radiotherapie groep, gelegen aan de Wagnerlaan 47 te Arnhem, voor het verrichten van handelingen met röntgentoestellen ten behoeve van medische diagnostiek binnen de locatie van Stichting Rijnstate, gelegen aan de Marga Klompélaan 6 te Arnhem, voor het verrichten van handelingen met röntgentoestellen ten behoeve van medische diagnostiek binnen de locatie van Stichting Rijnstate, gelegen aan de President Kennedylaan 100 te Velp, en voor het verrichten van handelingen met röntgentoestellen binnen de locatie van Stichting Rijnstate, gelegen aan de Hunneveldweg 14 te Zevenaar.</text:p>
      <text:p text:style-name="ifm_p_mt.3.7mm_ifm"><text:span text:style-name="ifm_span_font.underline_ifm">27 januari 2016</text:span></text:p>
      <text:p text:style-name="ifm_p_ifm"><text:span text:style-name="ifm_span_font.underline_ifm">2015/1103-05</text:span> onder wijziging van de aan de Stichting Gelre Ziekenhuizen, Albert Schweitzerlaan 31 te Apeldoorn, verleende vergunning d.d. 19 maart 2012, nr. 2012/0173-06, voor het verrichten van handelingen met radioactieve stoffen en röntgentoestellen te weten de locatie Apeldoorn, gelegen aan de Albert Schweitzerlaan 31 te Apeldoorn, en de locatie Zutphen, gelegen aan de Den Elterweg 77 te Zutphen, en voor het verrichten van handelingen met röntgentoestellen in de locatie Diagnostisch centrum Apeldoorn, gelegen aan de Sprengenweg 70 te Apeldoorn, in de locatie Lochem, gelegen aan de Zwiepseweg 105 te Lochem en in de locatie Epe, gelegen aan de Willem Tellstraat 17 te Epe.</text:p>
      <text:p text:style-name="ifm_p_mt.3.7mm_ifm"><text:span text:style-name="ifm_span_font.underline_ifm">27 januari 2016</text:span></text:p>
      <text:p text:style-name="ifm_p_ifm"><text:span text:style-name="ifm_span_font.underline_ifm">2015/1295-07</text:span> onder wijziging van de op 13 mei 1982, aan Rasenberg Wegenbouw B.V. gevestigd te Breda, verleende vergunning met nummer 186342, DG MH/S, laatstelijk gewijzigd op 15 juni 2012, met nummer 2012/0542-05, voor het verrichten van handelingen ten behoeve van dichtheids- en vochtigheidsmetingen op steeds wisselende plaatsen in geheel Nederland en het verrichten van handelingen met radioactieve stoffen ten behoeve van opslag binnen de locatie van Rasenberg Wegenbouw B.V. gelegen aan het Steenen Hoofd 22-A te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84</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84</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2-05</meta:user-defined>
    <meta:user-defined meta:name="OVERHEIDop.Ruimtelijkplan/OVERHEIDop.bekendmakingBetreffendePlan"/>
  </office:meta>
</office:document-meta>
</file>