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2-6">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Enschede, verkeersbesluit, het wijzigen van de verkeerssituatie van de Rottumerooglaan tussen de Kotmanlaan en Zuiderval in verband met realisatie van een hotel</text:p>
          </table:table-cell>
          <table:table-cell office:value-type="string" table:style-name="staatscourantkop.B.cell">
            <text:section text:name="plaatje_id1-3-1-1" text:style-name="plaatje">
              <text:p text:style-name="illustratie_id1-3-1-1-1"><draw:frame draw:style-name="illustratie_id1-3-1-1-1" text:anchor-type="paragraph" svg:width="40mm" svg:height="7.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Datum: 14 oktober 2016</text:p>
            <text:p text:style-name="considerans.al">Kenmerk: V-2016-4993 </text:p>
            <text:p text:style-name="tussenkopvet">
            <text:span text:style-name="nadrukvet">Burgemeester en Wethouders van Enschede</text:span>
          </text:p>
            <text:p text:style-name="tussenkopvet">
            <text:span text:style-name="nadrukvet">Gelet op</text:span>
          </text:p>
            <text:p text:style-name="considerans.al">Het bepaalde in artikel 18, eerste lid, onderdeel d van de Wegenverkeerswet 1994 (WVW), waarbij hun college bevoegd is verklaard tot het nemen, wijzigen en intrekken van besluiten en maatregelen als bedoeld in artikel 15 van de WVW;</text:p>
            <text:p text:style-name="tussenkopvet">
            <text:span text:style-name="nadrukvet">Overwegende:</text:span>
          </text:p>
            <text:p text:style-name="tussenkopcur">
            <text:span text:style-name="nadrukcur">
              <text:span text:style-name="nadrukondlijn">Vereiste van besluit</text:span>
            </text:span>
            <text:span text:style-name="nadrukcur"/>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text:p>
            <text:p text:style-name="tussenkopcur">
            <text:span text:style-name="nadrukcur">
              <text:span text:style-name="nadrukondlijn">Belangenafweging en motivering</text:span>
            </text:span>
          </text:p>
            <text:p text:style-name="considerans.al">Uit het oogpunt van:</text:p>
            <text:list text:style-name="id1-3-2-1-1-12">
              <text:list-item text:style-override="id1-3-2-1-1-12-1">
                <text:number>-</text:number>
                <text:p text:style-name="al">de veiligheid op de weg te verzekeren</text:p>
              </text:list-item>
              <text:list-item text:style-override="id1-3-2-1-1-12-2">
                <text:number>-</text:number>
                <text:p text:style-name="al">de weggebruikers en passagiers te beschermen</text:p>
              </text:list-item>
              <text:list-item text:style-override="id1-3-2-1-1-12-3">
                <text:number>-</text:number>
                <text:p text:style-name="al">de weg en het waarborgen van de bruikbaarheid daarvan in stand te houden </text:p>
              </text:list-item>
              <text:list-item text:style-override="id1-3-2-1-1-12-4">
                <text:number>-</text:number>
                <text:p text:style-name="al">de vrijheid van het verkeer zoveel mogelijk te waarborgen</text:p>
              </text:list-item>
              <text:list-item text:style-override="id1-3-2-1-1-12-5">
                <text:number>-</text:number>
                <text:p text:style-name="al">de door het verkeer veroorzaakte overlast, hinder of schade te voorkomen of te beperken</text:p>
              </text:list-item>
              <text:list-item text:style-override="id1-3-2-1-1-12-6">
                <text:number>-</text:number>
                <text:p text:style-name="al">de door het verkeer veroorzaakte aantasting van het  karakter of van de functie van objecten of gebieden te voorkomen of te beperken</text:p>
              </text:list-item>
            </text:list>
            <text:p text:style-name="considerans.al">is het gewenst om:</text:p>
            <text:list text:style-name="id1-3-2-1-1-14">
              <text:list-item text:style-override="id1-3-2-1-1-14-1">
                <text:number>1.</text:number>
                <text:p text:style-name="al">De Rottumerooglaan tussen de Kotmanlaan en meest westelijke aansluiting van hotel Van der Valk aan te wijzen als verplicht fietspad door plaatsing van de borden G11 en G12;</text:p>
              </text:list-item>
              <text:list-item text:style-override="id1-3-2-1-1-14-2">
                <text:number>2.</text:number>
                <text:p text:style-name="al">De Rottumerooglaan met de meest westelijke aansluiting van hotel Van der Valk als voorrangskruispunt aan te wijzen door het plaatsen van borden B4, B5 en B6. Met onderborden OB702 en OB703 wordt aangegeven dat de Rottumerooglaan hier voorrang heeft;</text:p>
              </text:list-item>
              <text:list-item text:style-override="id1-3-2-1-1-14-3">
                <text:number>3.</text:number>
                <text:p text:style-name="al">Eenrichtingsverkeer in te stellen op de meest oostelijke aansluiting van hotel Van der Valk op de Rottumerooglaan door het plaatsen van borden C2 en C3, waarbij verkeer in de richting van de Rottumerooglaan niet is toegestaan;</text:p>
              </text:list-item>
              <text:list-item text:style-override="id1-3-2-1-1-14-4">
                <text:number>4.</text:number>
                <text:p text:style-name="al">Voorrang in te stellen op het kruispunt van de Rottumerooglaan met de Zuiderval door het plaatsen van borden B1en B6, waarbij verkeer op de Zuiderval voorrang heeft.</text:p>
              </text:list-item>
            </text:list>
            <text:p text:style-name="tussenkopcur">
            <text:span text:style-name="nadrukcur">
              <text:span text:style-name="nadrukondlijn">Overwegingen</text:span>
            </text:span>
          </text:p>
            <text:p text:style-name="considerans.al">De ligging en verkeerssituatie van de Rottumerooglaan tussen de Kotmanlaan en de Zuiderval is gewijzigd als gevolg van de realisatie van hotel Van der Valk, waardoor diverse maatregelen als het aanwijzen als fietspad, eenrichtingsverkeer en de voorrangssituatie aangepast moeten worden.</text:p>
            <text:p text:style-name="considerans.al">Overeenkomstig artikel 24 van het Besluit administratieve bepalingen inzake het wegverkeer is overleg gepleegd met de Politie. Hierover is een positief advies uitgebracht met uitzondering van het 2<text:span text:style-name="sup">e</text:span> lid (het aanwijzen van de Rottumerooglaan met de meest westelijke aansluiting van hotel Van der Valk als voorrangskruispunt). Dit vanwege het feit dat een bord B6 en haaientanden toegepast worden bij kruisende wegen en hier sprake is van een uitweg. De verkeerssituatie terplekke is naar onze mening van zichzelf onvoldoende duidelijk, vandaar dat ervoor gekozen is deze maatregel toch toe te passen om extra attentie te geven aan het feit dat de weggebruikers over de Rottumerooglaan voorrang hebben. </text:p>
            <text:p text:style-name="considerans_bottom"/>
          </text:section>
          <text:section text:name="afkondiging_id1-3-2-1-2" text:style-name="afkondiging">
            <text:p text:style-name="afkondiging_top"/>
            <text:p text:style-name="al">
            <text:span text:style-name="nadrukvet">Besluit: </text:span>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831</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5831</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5831</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Enschede, verkeersbesluit, het wijzigen van de verkeerssituatie van de Rottumerooglaan tussen de Kotmanlaan en Zuiderval in verband met realisatie van een hotel</meta:user-defined>
    <meta:user-defined meta:name="OVERHEIDop.doctype">Officiële Publicaties, versie 1.1</meta:user-defined>
    <meta:user-defined meta:name="DCTERMS.W3CDTF/OVERHEIDop.jaargang">2016</meta:user-defined>
    <meta:user-defined meta:name="DCTERMS.W3CDTF/DCTERMS.available">2016-10-19</meta:user-defined>
    <meta:user-defined meta:name="OVERHEIDop.publicationIssue">55831</meta:user-defined>
    <meta:user-defined meta:name="OVERHEIDop.StcrtID/DC.identifier">stcrt-2016-55831</meta:user-defined>
    <meta:user-defined meta:name="DCTERMS.alternative">Gemeente Enschede - het wijzigen van de verkeerssituatie  - van de Rottumerooglaan tussen de Kotmanlaan en Zuiderval </meta:user-defined>
    <meta:user-defined meta:name="OVERHEID.Organisatietype/OVERHEID.organisationType">gemeente</meta:user-defined>
    <meta:user-defined meta:name="OVERHEID.Gemeente/OVERHEID.authority">Enschede</meta:user-defined>
    <meta:user-defined meta:name="OVERHEID.Gemeente/DC.creator">Enschede</meta:user-defined>
    <meta:user-defined meta:name="OVERHEID.TaxonomieBeleidsagenda/OVERHEID.category">Verkeer | Organisatie en beleid</meta:user-defined>
    <meta:user-defined meta:name="OVERHEID.Gemeente/DC.spatial">Enschede</meta:user-defined>
    <meta:user-defined meta:name="OVERHEID.PostcodeHuisnummer/OVERHEIDop.postcodeHuisnummer">7543EW</meta:user-defined>
    <meta:user-defined meta:name="OVERHEIDop.woonplaats">Enschede</meta:user-defined>
    <meta:user-defined meta:name="OVERHEIDop.straatnaam">Rottumerooglaa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B1</meta:user-defined>
    <meta:user-defined meta:name="OVERHEIDop.verkeersbordcode">B4</meta:user-defined>
    <meta:user-defined meta:name="OVERHEIDop.verkeersbordcode">B5</meta:user-defined>
    <meta:user-defined meta:name="OVERHEIDop.verkeersbordcode">B6</meta:user-defined>
    <meta:user-defined meta:name="OVERHEIDop.verkeersbordcode">C2</meta:user-defined>
    <meta:user-defined meta:name="OVERHEIDop.verkeersbordcode">C3</meta:user-defined>
    <meta:user-defined meta:name="OVERHEIDop.verkeersbordcode">G11</meta:user-defined>
    <meta:user-defined meta:name="OVERHEIDop.verkeersbordcode">G1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57444 469409</meta:user-defined>
    <meta:user-defined meta:name="OVERHEIDop.versieInformatie"/>
  </office:meta>
</office:document-meta>
</file>