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parkeerverbodszone op het Transport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4 oktober 2016</text:p>
            <text:p text:style-name="considerans.al">Kenmerk: V-2016-4992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text:p>
            <text:list text:style-name="id1-3-2-1-1-12">
              <text:list-item text:style-override="id1-3-2-1-1-12-1">
                <text:number>-</text:number>
                <text:p text:style-name="al">de veiligheid op de weg te verzekeren</text:p>
              </text:list-item>
              <text:list-item text:style-override="id1-3-2-1-1-12-2">
                <text:number>-</text:number>
                <text:p text:style-name="al">de weg en het waarborgen van de bruikbaarheid daarvan in stand te houden </text:p>
              </text:list-item>
              <text:list-item text:style-override="id1-3-2-1-1-12-3">
                <text:number>-</text:number>
                <text:p text:style-name="al">de door het verkeer veroorzaakte overlast, hinder of schade te voorkomen of te beperken</text:p>
              </text:list-item>
              <text:list-item text:style-override="id1-3-2-1-1-12-4">
                <text:number>-</text:number>
                <text:p text:style-name="al">de door het verkeer veroorzaakte aantasting van het  karakter of van de functie van objecten of gebieden te voorkomen of te beperken</text:p>
              </text:list-item>
            </text:list>
            <text:p text:style-name="considerans.al">is het gewenst om een parkeerverbodszone in te stellen op het Transportcentrum door het plaatsen van borden E1-ZB en E1-ZE.</text:p>
            <text:p text:style-name="tussenkopcur">
            <text:span text:style-name="nadrukcur">
              <text:span text:style-name="nadrukondlijn">Overwegingen</text:span>
            </text:span>
          </text:p>
            <text:p text:style-name="considerans.al">Er wordt op de rijbaan van het Transportcentrum regelmatig geparkeerd, waardoor het uitzicht en de doorstroming belemmerd wordt. Door het parkeren aan het Transportcentrum te verbieden, wordt die belemmering voorkomen. Vanuit de ondernemers van het Transportcentrum is aan de gemeente Enschede verzocht om een hiertoe een verkeersbesluit te nemen. </text:p>
            <text:p text:style-name="considerans.al">Overeenkomstig artikel 24 van het Besluit administratieve bepalingen inzake het wegverkeer heeft overleg plaatsgevonden met de verkeersadviseur van politie-eenheid Oost Nederland, district Twente. Hij bracht hierover d.d. 19 september 2016 een positief advies uit.</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2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2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2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stellen van een parkeerverbodszone op het Transportcentrum</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826</meta:user-defined>
    <meta:user-defined meta:name="OVERHEIDop.StcrtID/DC.identifier">stcrt-2016-55826</meta:user-defined>
    <meta:user-defined meta:name="DCTERMS.alternative">Gemeente Enschede - het instellen van een parkeerverbodszone  - op het Transportcentrum</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