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arlingen-Willemsha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met ingang van 4 februari 2016 gedurende zes weken het ontwerpbestemmingsplan Harlingen – Willemshaven voor iedereen kosteloos ter inzage ligt bij het Klantencontactcentrum in het gebouw “De Groenlandsvaarder” aan de Voorstraat 35 te Harlingen. Tevens ligt het ontwerpbesluit ter inzage. Het plan kan verder bekeken worden op de website ruimtelijkeplannen.nl. </text:p>
            <text:p text:style-name="common-al"> </text:p>
            <text:p text:style-name="common-al">Het ontwerpbestemmingsplan voorziet in een juridisch-planologisch kader voor de bestaande bebouwing in het Willemshavengebied en de beoogde nieuwe ontwikkelingen in het gebied zoals aangegeven in het door de gemeenteraad vastgestelde Havenplan. Voor wat betreft de ontwikkelingen gaat het o.a. over de realisatie van een jachthaven en de vestiging van toeristisch recreatieve voorzieningen.  Het plangebied omvat het gehele Willemshavengebied begrenst door de zeekerende muur, Westerzeedijk en Zuiderpier.</text:p>
            <text:p text:style-name="common-al"> </text:p>
            <text:p text:style-name="last-al">Een ieder kan binnen de bovengenoemde termijn (dus t/m 16 maart 2016) over het ontwerpbestemmingsplan mondeling of schriftelijk zijn of haar zienswijze naar voren brengen bij de gemeenteraad van Harlingen, Postbus 10.000, 8860 HA Harlingen. Indien voor het mondeling inbrengen hiervan wordt gekozen, kan men bellen naar de afdeling Ruimtelijke Zaken van onze gemeente via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01-02-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81</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581</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581</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Harlingen-Willemshaven</meta:user-defined>
    <meta:user-defined meta:name="OVERHEIDop.doctype">Officiële Publicaties, versie 1.1</meta:user-defined>
    <meta:user-defined meta:name="DCTERMS.W3CDTF/OVERHEIDop.jaargang">2016</meta:user-defined>
    <meta:user-defined meta:name="DCTERMS.W3CDTF/DCTERMS.available">2016-02-03</meta:user-defined>
    <meta:user-defined meta:name="OVERHEIDop.publicationIssue">5581</meta:user-defined>
    <meta:user-defined meta:name="OVERHEIDop.StcrtID/DC.identifier">stcrt-2016-5581</meta:user-defined>
    <meta:user-defined meta:name="OVERHEID.TaxonomieBeleidsagenda/OVERHEID.category">Ruimte en infrastructuur | Organisatie en beleid</meta:user-defined>
    <meta:user-defined meta:name="OVERHEIDop.Ruimtelijkplan/OVERHEIDop.bekendmakingBetreffendePlan">NL.IMRO.0072.Willemshaven-ON01</meta:user-defined>
    <meta:user-defined meta:name="OVERHEID.Organisatietype/OVERHEID.organisationType">gemeente</meta:user-defined>
    <meta:user-defined meta:name="OVERHEID.Gemeente/DC.creator">Harling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arlingen</meta:user-defined>
    <meta:user-defined meta:name="OVERHEIDop.versieInformatie"/>
  </office:meta>
</office:document-meta>
</file>