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oorderbleek 1 te Frane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oktober 2016 de volgende omgevingsvergunning verleend (uitgebreide procedure):</text:p>
            <text:p text:style-name="common-al"/>
            <text:p text:style-name="common-al">
            <text:span text:style-name="nadrukvet">Noorderbleek 1, 8801 EV Franeker : Het bouwen van 22 (zorg)appartementen voor begeleid zelfstandig wonen (registratienummer: O-2016-0022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> </text:p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> </text:p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 </text:p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> </text:p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last-al">Een voorlopige voorziening vraagt u aan bij de Rechtbank Noord 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7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7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bleek 1 te Franek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5787</meta:user-defined>
    <meta:user-defined meta:name="OVERHEIDop.StcrtID/DC.identifier">stcrt-2016-5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EV 15</meta:user-defined>
    <meta:user-defined meta:name="OVERHEIDop.woonplaats">Franeker</meta:user-defined>
    <meta:user-defined meta:name="OVERHEIDop.straatnaam">Noorderbl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5127 578113</meta:user-defined>
    <meta:user-defined meta:name="OVERHEIDop.versieInformatie"/>
  </office:meta>
</office:document-meta>
</file>