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bouwde kom Wilhelmi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20 oktober 2016 het ontwerpbestemmingsplan ‘Bebouwde kom Wilhelminadorp’ gedurende 6 weken ter inzage ligt in het stadskantoor. Het ontwerpbestemmingsplan is tevens digitaal te raadplegen op <text:a xlink:href="http://www.ruimtelijkeplannen.nl/web-roo/?planidn=NL.IMRO.0664.BPWI01-VO99" xlink:type="simple">www.ruimtelijkeplannen.nl/web-roo/?planidn=NL.IMRO.0664.BPWI01-VO99</text:a> en is tevens beschikbaar via <text:a xlink:href="http://www.goes.nl/bestemmingsplannen" xlink:type="simple">www.goes.nl/bestemmingsplannen</text:a>. </text:p>
            <text:p text:style-name="common-al">Het ontwerp heeft betrekking op de bebouwde kom Wilhelminadorp en vervangt de volgende bestemmingsplannen: </text:p>
            <text:list text:style-name="id1-3-2-1-1-3">
              <text:list-item text:style-override="id1-3-2-1-1-3-1">
                <text:number>–</text:number>
                <text:p text:style-name="al">Bestemmingsplan ‘Bebouwde Kom Wilhelminadorp’ (2006);</text:p>
              </text:list-item>
              <text:list-item text:style-override="id1-3-2-1-1-3-2">
                <text:number>–</text:number>
                <text:p text:style-name="al">Wijzigingsplan ‘Proefstation Wilhelminadorp’ (2013).</text:p>
              </text:list-item>
            </text:list>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mevrouw C.T. van de Vate, tel: 0113 249 764 of c.vande.vate@goe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8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8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8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bouwde kom Wilhelminadorp’</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786</meta:user-defined>
    <meta:user-defined meta:name="OVERHEIDop.StcrtID/DC.identifier">stcrt-2016-55786</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BPWI01-ON99</meta:user-defined>
    <meta:user-defined meta:name="OVERHEIDop.referentienummer">Ontwerpbestemmingsplan “Bebouwde kom Wolphaartsdijk”</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