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bestemmingsplan “Recreatiebedrijf De P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29 september 2016 het bestemmingsplan “Recreatiebedrijf De Pan 2” gewijzigd heeft vastgesteld om tegemoet te komen aan de uitspraak van de Afdeling Bestuursrechtspraak van de Raad van State d.d. 22 juni 2016. </text:p>
            <text:p text:style-name="common-al">
            <text:span text:style-name="nadrukcur">Inhoud</text:span>
          </text:p>
            <text:p text:style-name="common-al">De Afdeling Bestuursrechtspraak van de Raad van State heeft op 22 juni 2016 een voorlopige uitspraak gedaan op de beroepen tegen het bestemmingsplan Recreatiebedrijf De Pan 2 te Hapert. In de uitspraak wordt de gemeente opgedragen om vóór 21 december 2016 de in de uitspraak omschreven gebreken te herstellen. Het betreft:</text:p>
            <text:list text:style-name="id1-3-2-1-1-4">
              <text:list-item text:style-override="id1-3-2-1-1-4-1">
                <text:number>-</text:number>
                <text:p text:style-name="al">het begrip “voldoende parkeergelegenheid” in artikel 5, lid 5.1 aanhef en onder b. van de planregels te concretiseren, zoals in de toelichting van het bestemmingsplan is aangegeven;</text:p>
              </text:list-item>
              <text:list-item text:style-override="id1-3-2-1-1-4-2">
                <text:number>-</text:number>
                <text:p text:style-name="al">de tekst van de provinciale Verordening ruimte 2014 in overeenstemming te brengen met de toelichting van de verordening.</text:p>
              </text:list-item>
            </text:list>
            <text:p text:style-name="common-al">Het vastgestelde bestemmingsplan bevat de gevraagde aanpassing van de parkeerregel uit het bestemmingsplan. Een overzicht van alle wijzigingen is opgenomen in het raadsbesluit. Ten behoeve van de raadpleegbaarheid is het hele bestemmingsplan opnieuw vastgesteld.</text:p>
            <text:p text:style-name="common-al">Aan de provincie is dringend verzocht de Verordening ruimte 2014 aan te passen. Zij heeft dit in overweging, naar verwachting wordt daarover dit jaar een besluit genomen door Provinciale Staten.</text:p>
            <text:p text:style-name="common-al">
            <text:span text:style-name="nadrukcur">Ter inzage</text:span>
          </text:p>
            <text:p text:style-name="common-al">Het vastgestelde bestemmingsplan ligt inclusief bijbehorend raadsbesluit gedurende zes weken van 20 oktober tot en met 30 november 2016 ter inzage bij het Klantcontact Centrum (KCC) in het gemeentehuis, Markt 21 te Bladel. U kunt daar terecht op maandag en woensdag van 09.00 tot 19.00 uur en op dinsdag, donderdag en vrijdag van 09.00 tot 12.00 uur. </text:p>
            <text:p text:style-name="common-al">U kunt de stukken ook inzien via <text:span text:style-name="nadrukondlijn">www.bladel.nl/bestemmingsplannen</text:span> of op <text:span text:style-name="nadrukondlijn">www.ruimtelijkeplannen.nl</text:span>. </text:p>
            <text:p text:style-name="common-al">Het plan kent het identificatienummer: NL.IMRO.1728.BPA5024DePan2-VSG2. </text:p>
            <text:p text:style-name="common-al">
            <text:span text:style-name="nadrukcur">Beroep </text:span>
          </text:p>
            <text:p text:style-name="common-al">Gedurende de terinzagelegging kan beroep worden ingesteld door iedere belanghebbende, voor zover het beroep wordt ingesteld tegen wijzigingen die de gemeenteraad bij de vaststelling van het plan heeft aangebracht in het plan. </text:p>
            <text:p text:style-name="common-al">Tegen het besluit van Provinciale Staten over de Verordening ruime 2014 is geen beroep mogelijk.</text:p>
            <text:p text:style-name="common-al">Het instellen van beroep is mogelijk gedurende de terinzagelegging tot en met 30 november 2016. Het beroepschrift moet worden gestuurd naar de Afdeling Bestuursrechtspraak van de Raad van State, Postbus 20019, 2500 EA Den Haag. </text:p>
            <text:p text:style-name="common-al">
            <text:span text:style-name="nadrukcur">Inwerkingtreding</text:span>
          </text:p>
            <text:p text:style-name="common-al">Op 15 juni 2015 heeft de Voorzitter van de Afdeling Bestuursrechtspraak het bestemmingsplan geschorst, voorzover het de bestemming “Recreatie” betrof. Het besluit van 29 september 2016 tot aanpassing van het bestemmingsplan treedt daarom in werking met ingang van 1 december 2016 met uitzondering van de bestemming “Recreatie”. </text:p>
            <text:p text:style-name="common-al">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Voor meer informatie over dit bestemmingsplan kunt u contact opnemen met de heer P. Stappaerts van de afdeling Ontwikkeling (telefoonnummer 0497-361636).</text:p>
            <text:p text:style-name="last-al">Bladel,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5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5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5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estemmingsplan “Recreatiebedrijf De Pan 2”</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750</meta:user-defined>
    <meta:user-defined meta:name="OVERHEIDop.StcrtID/DC.identifier">stcrt-2016-5575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A5024DePan2-VSG2</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C 2</meta:user-defined>
    <meta:user-defined meta:name="OVERHEIDop.woonplaats">Hapert</meta:user-defined>
    <meta:user-defined meta:name="OVERHEIDop.straatnaam">De P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495 374220</meta:user-defined>
    <meta:user-defined meta:name="OVERHEIDop.versieInformatie"/>
  </office:meta>
</office:document-meta>
</file>