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Bourgondiëweg 39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tegenover de woning aan de Bourgondiëweg 39 in Bovenkarspel.</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item text:style-override="id1-3-2-2-1-7-14">
                <text:number/>
                <text:p text:style-name="al"/>
                <text:p text:style-name="al">b e s l u i t :</text:p>
              </text:list-item>
            </text:list>
            <text:p text:style-name="common-al">Op grond van bovenstaande overwegingen besluiten burgemeester en wethouders om:</text:p>
            <text:list text:style-name="id1-3-2-2-1-9">
              <text:list-item text:style-override="id1-3-2-2-1-9-1">
                <text:number>•</text:number>
                <text:p text:style-name="al">Een gehandicaptenparkeerplaats aan te leggen tegenover de woning op de Bourgondiëweg 39 in Bovenkarspel en deze te voorzien van een onderbord met het kenteken behorende bij het betreffende voertuig.</text:p>
              </text:list-item>
              <text:list-item text:style-override="id1-3-2-2-1-9-2">
                <text:number>•</text:number>
                <text:p text:style-name="al">Dit te realiseren door middel van plaatsing van borden E6 van bijlage 1 van het RVV 1990.</text:p>
              </text:list-item>
              <text:list-item text:style-override="id1-3-2-2-1-9-3">
                <text:number/>
                <text:p text:style-name="al"/>
              </text:list-item>
            </text:list>
            <text:p text:style-name="common-al">Stede Broec, 10 oktober 2016</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J. Kunst,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6">
              <text:list-item text:style-override="id1-3-2-2-1-26-1">
                <text:number>1.</text:number>
                <text:p text:style-name="al">uw naam en adres</text:p>
              </text:list-item>
              <text:list-item text:style-override="id1-3-2-2-1-26-2">
                <text:number>2.</text:number>
                <text:p text:style-name="al">de datum</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
            <text:p text:style-name="common-al"> </text:p>
            <text:p text:style-name="common-al">Vergeet niet het bezwaarschrift te ondertekenen.</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2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2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2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Bourgondiëweg 39 Bovenkarspel</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729</meta:user-defined>
    <meta:user-defined meta:name="OVERHEIDop.StcrtID/DC.identifier">stcrt-2016-55729</meta:user-defined>
    <meta:user-defined meta:name="DCTERMS.alternative">Gemeente Stede Broec - instellen gehandicaptenparkeerplaats op kenteken - tegenover Broekerhavenweg 111</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WC 43</meta:user-defined>
    <meta:user-defined meta:name="OVERHEIDop.woonplaats">Bovenkarspel</meta:user-defined>
    <meta:user-defined meta:name="OVERHEIDop.straatnaam">Bourgondië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093 522443</meta:user-defined>
    <meta:user-defined meta:name="OVERHEIDop.versieInformatie"/>
  </office:meta>
</office:document-meta>
</file>