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op de Kwelderlocatie 2te Lelystad (dossiernr. L201602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realiseren van 18 tot maximaal 35 woningen op de Kwelderlocatie 2 te Lelystad. Op deze aanvraag is de uitgebreide procedure van toepassing. </text:p>
            <text:p text:style-name="common-al">De ontwerp omgevingsvergunning en de aanvraag met de bijbehorende stukken liggen met ingang van donderdag 20 oktober 2016 gedurende zes weken ter inzage bij het paviljoen Bouwen en Wonen in het stadhuis. Voor het maken van een afspraak kunt u bellen met de afdeling Dienstverlening, telefonisch bereikbaar onder nummer 140320. </text:p>
            <text:p text:style-name="common-al">Eenieder die meent door het verlenen van de omgevingsvergunning in zijn/haar belang te worden getroffen kan gedurende de inzagetermijn een zienswijze kenbaar maken bij het college van de gemeente Lelystad, Postbus 91, 8200 AB Lelystad. </text:p>
            <text:p text:style-name="last-al">De bekendmaking van het ontwerp vindt plaats in De Flevopost, in de Staatscourant, <text:span text:style-name="nadrukondlijn">www.ruimtelijkeplannen.nl</text:span> en op <text:span text:style-name="nadrukondlijn">www.lelysta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2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72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72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op de Kwelderlocatie 2te Lelystad (dossiernr. L20160234)</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725</meta:user-defined>
    <meta:user-defined meta:name="OVERHEIDop.StcrtID/DC.identifier">stcrt-2016-55725</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13-OW01</meta:user-defined>
    <meta:user-defined meta:name="OVERHEIDop.referentienummer">NL.IMRO.0995.OV00013-OW01</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