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oversteek N18 - Entinkweg - Bosboombroekerweg te He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8 oktober 2016</text:p>
            <text:p text:style-name="considerans.al">Kenmerk: 16ini01307</text:p>
            <text:p text:style-name="tussenkopvet">
            <text:span text:style-name="nadrukvet">Verkeersbesluit opheffen oversteek N18 – Entinkweg – Bosboombroekerweg te Heelweg</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it besluit betreft het opheffen van de oversteekmogelijkheid op de N18 tussen Entinkweg en Bosboombroekerweg te Heelweg (in het vervolg: koude oversteek Entinkweg).</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cur">Motivering</text:span>
          </text:p>
            <text:list text:style-name="id1-3-2-1-1-14">
              <text:list-item text:style-override="id1-3-2-1-1-14-1">
                <text:number>•</text:number>
                <text:p text:style-name="al">In het kader van het project N18 worden er op het traject Varsseveld – Groenlo diverse maatregelen genomen om de verkeersveiligheid te verbeteren. Een van deze maatregelen betreft het oplossen van negen potentieel onveilige locaties door het opheffen van koude oversteken op de N18 waar parallelwegen aanwezig zijn of gerealiseerd worden. Dit is onderdeel van het Tracébesluit N18 Varsseveld – Enschede, dat inmiddels onherroepelijk is.</text:p>
              </text:list-item>
              <text:list-item text:style-override="id1-3-2-1-1-14-2">
                <text:number>•</text:number>
                <text:p text:style-name="al">De koude oversteek Entinkweg (km. 218,9) is een van de negen locaties die wordt opgelost. In combinatie met het opheffen van deze oversteek legt Rijkswaterstaat een fietspad aan tussen de Entinkweg en de Landstraat (met een calamiteitentoegang voor hulpdiensten).</text:p>
              </text:list-item>
              <text:list-item text:style-override="id1-3-2-1-1-14-3">
                <text:number>•</text:number>
                <text:p text:style-name="al">Onder voorbehoud van wijzigingen in de planning zal de koude oversteek Entinkweg in 2017 of uiterlijk in de loop van 2018, tijdens de uitvoering van het project N18, definitief worden afgesloten door Rijkswaterstaat.</text:p>
              </text:list-item>
              <text:list-item text:style-override="id1-3-2-1-1-14-4">
                <text:number>•</text:number>
                <text:p text:style-name="al">Vanwege het aanwezige veiligheidsrisico wenst de gemeente Oude IJsselstreek de koude oversteek Entinkweg echter vervroegd op te heffen. In de periode 2006-2015 hebben er zich 4 ernstige ongevallen voorgedaan rond de oversteek, waarvan 2 met dodelijke afloop (bron: ViaStat). Hoewel een nadere analyse ontbreekt, is duidelijk dat een koude oversteek kan leiden tot flankaanrijdingen, plotselinge remacties en daaruit volgende kop-staartbotsingen. Tevens lijkt de aanwezigheid van de koude oversteek ook een negatieve invloed te hebben op de verkeersveiligheid op de kruising Bosboombroekerweg – parallelweg N18. Door het opheffen van de koude oversteek Entinkweg wordt het veiligheidsrisico zoveel mogelijk beperkt. </text:p>
              </text:list-item>
              <text:list-item text:style-override="id1-3-2-1-1-14-5">
                <text:number>•</text:number>
                <text:p text:style-name="al">Rijkswaterstaat stemt in met het vervroegd opheffen van de koude oversteek Entinkweg. Wel zal het fietspad tussen Entinkweg en Landstraat pas later (tijdens de uitvoering van het project N18) door Rijkswaterstaat worden aangelegd. Vanwege het beperkt aantal fietsers en de diverse omrijdmogelijkheden is de gemeente Oude IJsselstreek van mening dat het tijdelijk ontbreken van dit fietspad niet opweegt tegen het beperken van het veiligheidsrisico.</text:p>
              </text:list-item>
              <text:list-item text:style-override="id1-3-2-1-1-14-6">
                <text:number>•</text:number>
                <text:p text:style-name="al">De koude oversteek Entinkweg is onderdeel van de vrachtroute richting pluimveehouderij Heusinkveld (Twente-Route 5A, Heelweg). In overleg met de eigenaar van dit bedrijf is overeengekomen dat de gemeente Oude IJsselstreek, voorafgaand aan het opheffen van de oversteek, de kruising parallelweg N18 – Entinkweg verruimt en deze hiermee geschikt maakt voor vrachtwagens (trekker met oplegger). De bereikbaarheid van de pluimveehouderij is daarmee gewaarborgd. Verder zijn er geen partijen bekend die zwaarwegende nadelige effecten kunnen ondervinden van de (vervroegde) afsluiting van de koude oversteek Entinkweg.</text:p>
              </text:list-item>
              <text:list-item text:style-override="id1-3-2-1-1-14-7">
                <text:number>•</text:number>
                <text:p text:style-name="al">De gemeente Oude IJsselstreek zal de koude oversteek Entinkweg effectief afsluiten voor al het verkeer komend vanuit de richtingen Entinkweg en Bosboombroekerweg. Daarbij wordt nadrukkelijk aandacht besteed aan het zoveel mogelijk ontmoedigen/voorkomen dat fietsers en voetgangers alsnog van de oversteek gebruik blijven maken.</text:p>
              </text:list-item>
            </text:list>
            <text:p text:style-name="considerans.al">De in dit verkeersbesluit omschreven verkeersmaatregelen strekken op basis van artikel 2 van de Wvw 1994 derhalve tot:</text:p>
            <text:list text:style-name="id1-3-2-1-1-16">
              <text:list-item text:style-override="id1-3-2-1-1-16-1">
                <text:number>•</text:number>
                <text:p text:style-name="al">het verzekeren van de veiligheid op de weg;</text:p>
              </text:list-item>
              <text:list-item text:style-override="id1-3-2-1-1-16-2">
                <text:number>•</text:number>
                <text:p text:style-name="al">het beschermen van weggebruikers en passagiers.</text:p>
              </text:list-item>
            </text:list>
            <text:p text:style-name="considerans.al">Zoals hiervoor gemotiveerd zijn er geen redenen om aan te nemen dat door bovengenoemde maatregelen belanghebbenden onevenredig worden benadeeld, noch dat door de te nemen maatregelen een onduidelijke verkeerssituatie ontstaat.</text:p>
            <text:p text:style-name="considerans.al">De wegen waarop de verkeersmaatregelen worden ingesteld en/of opgeheven zijn gelegen buiten de bebouwde kom van Heelweg en in beheer bij de gemeente Oude IJsselstreek en Rijkswaterstaat. Daarom is overleg gepleegd met de Rijkswaterstaat als wegbeheerder van de N18 conform artikel 23 van het Besluit administratieve bepalingen inzake het wegverkeer.</text:p>
            <text:p text:style-name="considerans.al">Overeenkomstig artikel 24 van het Besluit administratieve bepalingen inzake het wegverkeer (BABW) is overleg gepleegd met de korpschef van het regionaal politiekorps (Eenheid Oost-Nederland, Noord- en Oost-Gelderland, brigadier van politie).</text:p>
            <text:p text:style-name="considerans.al">Na het onherroepelijk worden van het verkeersbesluit zullen brandweer en ambulancedienst zoals gebruikelijk worden geïnformeerd over de gewijzigde verkeerssituatie, zodat zij hier rekening mee kunnen houden bij het bepalen van aanrijroutes.</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text:list text:style-name="id1-3-2-1-2-4">
              <text:list-item text:style-override="id1-3-2-1-2-4-1">
                <text:number>1.</text:number>
                <text:p text:style-name="al">tot het (vervroegd) opheffen van de koude oversteek Entinkweg t.h.v. km. 218,9 (N18) door het aanbrengen van een fysieke barrière aan weerszijden van de N18 die het oversteken voor al het verkeer (incl. voetgangers) onmogelijk maakt.</text:p>
              </text:list-item>
              <text:list-item text:style-override="id1-3-2-1-2-4-2">
                <text:number>2.</text:number>
                <text:p text:style-name="al">tot het verwijderen van alle verkeerstekens die door het opheffen van de koude oversteek Entinkweg niet langer van toepassing zijn. </text:p>
              </text:list-item>
            </text:list>
            <text:p text:style-name="al">Gendringen, 18 oktober 2016</text:p>
            <text:p text:style-name="al">Namens burgemeester en wethouders van Oude IJsselstreek,</text:p>
            <text:p text:style-name="al">    </text:p>
            <text:p text:style-name="al">J. Stieber</text:p>
            <text:p text:style-name="al">Afdeling Belei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7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67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67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oversteek N18 - Entinkweg - Bosboombroekerweg te Heelweg</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677</meta:user-defined>
    <meta:user-defined meta:name="OVERHEIDop.StcrtID/DC.identifier">stcrt-2016-55677</meta:user-defined>
    <meta:user-defined meta:name="DCTERMS.alternative">Gemeente Oude IJsselstreek - Verkeersbesluit opheffen koude oversteek N18 - Entinkweg - Bosboombroekerweg - Heelwe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55BD 5c</meta:user-defined>
    <meta:user-defined meta:name="OVERHEIDop.woonplaats">Heelweg</meta:user-defined>
    <meta:user-defined meta:name="OVERHEIDop.straatnaam">Twente-Rout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1060 441924</meta:user-defined>
    <meta:user-defined meta:name="OVERHEIDop.versieInformatie"/>
  </office:meta>
</office:document-meta>
</file>