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2e uitwerking Tongelre binnen de Ring 2007 (Picuskade kanaalzijde) en besluit tot wijziging van de begrenzing Ecologische Verbindings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oktober 2016 het uitwerkingsplan 2<text:span text:style-name="sup">e </text:span>uitwerking Tongelre binnen de Ring 2007 (Picuskade kanaalzijde) gewijzigd vastgesteld.</text:p>
            <text:p text:style-name="common-al">De wijzigingen ten opzichte van het ontwerpuitwerkingsplan hebben betrekking op het aan de regels  toevoegen van artikel 3 ‘Natuur’ en het opnemen van een voorwaardelijke verplichting inzake realisering inrichtingsplan Ecologische Verbindingszone (art. 2).</text:p>
            <text:p text:style-name="common-al">Op 20 januari 2016 heeft  de Raad van State een klein gedeelte van de 1<text:span text:style-name="sup">e </text:span>uitwerking Tongelre binnen de Ring 2007 (Picuskade)  vernietigd. De vernietiging betrof gronden met een woonbestemming, voor zover gelegen in de zone met de aanduiding Ecologische Verbindingszone (EVZ) . Met het uitwerkingsplan 2<text:span text:style-name="sup">e</text:span> uitwerking Tongelre binnen de Ring 2007 (Picuskade kanaalzijde) wordt dit hersteld op basis van de herbegrenzing van de EVZ.</text:p>
            <text:p text:style-name="common-al">Op 27 september 2016 hebben Gedeputeerde Staten het besluit genomen tot wijziging  van de Verordening ruimte 2014 ten behoeve van de wijziging van de begrenzing van de aanduiding  EVZ.</text:p>
            <text:p text:style-name="common-al">
            <text:span text:style-name="nadrukvet">Inzage</text:span>
          </text:p>
            <text:p text:style-name="common-al">Het besluit van het college, het uitwerkingsplan, het besluit van Gedeputeerde Staten en de wijziging van de Verordening ruimte 2014 liggen met ingang van 20 oktober 2016 tot en met 1 december 2016 ter inzage. U kunt de stukken inzien bij het Inwonersplein (Stadskantoor), Stadhuisplein 10, Eindhoven.</text:p>
            <text:p text:style-name="common-al">De openingstijden van het Inwonersplein zijn:</text:p>
            <text:p text:style-name="common-al">
            <text:span text:style-name="nadrukcur">zonder afspraak: </text:span>maandag t/m vrijdag van 09.00-13.00 uur</text:p>
            <text:p text:style-name="common-al">
            <text:span text:style-name="nadrukcur">met afspraak:       </text:span>maandag t/m vrijdag van 13.00-16.30 uur en                                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uitwerk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79-0301 </text:p>
            <text:p text:style-name="common-al">De bronbestanden kunt u vinden via: </text:p>
            <text:p text:style-name="common-al">
            <text:a xlink:href="http://www.eindhoven.nl/ruimtelijkeplannen/plannen/NL.IMRO.0772.80279-/NL.IMRO.0772.80279-0301/" xlink:type="simple">www.eindhoven.nl/ruimtelijkeplannen/plannen/NL.IMRO.0772.80279-/NL.IMRO.0772.80279-0301/</text:a>
          </text:p>
            <text:p text:style-name="common-al">De wijziging van de Verordening ruimte 2014 ten behoeve van de herbegrenzing van de ecologische verbindingszone kunt u bekijken via <text:a xlink:href="http://ruimtelijkeplannen.brabant.nl/" xlink:type="simple">http://ruimtelijkeplannen.brabant.nl</text:a></text:p>
            <text:p text:style-name="common-al">De rechtstreekse link naar het plan op deze landelijke site is <text:a xlink:href="http://www.ruimtelijkeplannen.nl/web-roo/?planidn=NL.IMRO.9930.wijzvr14g0772Picus-va01" xlink:type="simple">http://www.ruimtelijkeplannen.nl/web-roo/?planidn=NL.IMRO.9930.wijzvr14g0772Picus-va01</text:a></text:p>
            <text:p text:style-name="common-al">
            <text:span text:style-name="nadrukvet">Beroep</text:span>
          </text:p>
            <text:p text:style-name="common-al">Met ingang van vrijdag 21 oktober 2016 tot en met donderdag 1 december 2016 kan beroep worden ingesteld tegen het vaststellingsbesluit van het college. Beroep kan worden ingesteld door: </text:p>
            <text:p text:style-name="common-al"/>
            <text:list text:style-name="id1-3-2-1-1-21">
              <text:list-item text:style-override="id1-3-2-1-1-21-1">
                <text:number>1.</text:number>
                <text:p text:style-name="al">een belanghebbende die op tijd een zienswijze op het ontwerpuitwerkingsplan heeft ingediend;</text:p>
              </text:list-item>
              <text:list-item text:style-override="id1-3-2-1-1-21-2">
                <text:number>2.</text:number>
                <text:p text:style-name="al">een belanghebbende die aantoont dat hij redelijkerwijs niet in staat is geweest om een zienswijze op het ontwerpuitwerkingsplan in te dienen;</text:p>
              </text:list-item>
              <text:list-item text:style-override="id1-3-2-1-1-21-3">
                <text:number>3.</text:number>
                <text:p text:style-name="al">een belanghebbende die bezwaren heeft tegen de wijzigingen die door het college in het uitwerkingsplan zijn aangebracht.</text:p>
              </text:list-item>
            </text:list>
            <text:p text:style-name="common-al">Op het besluit tot vaststelling van het uitwerkingsplan is de Crisis- en Herstelwet van toepassing. Dit betekent dat u in het beroepschrift moet aangeven welke beroepsgronden u aanvoert tegen het besluit. Na afloop van de termijn van zes weken kunnen geen nieuwe beroepsgronden meer worden aangevoerd. Het beroep wordt niet-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uitwerkingsplan treedt in werking met ingang van 2 december 2016. Om dit te voorkomen kan degene die een beroepschrift heeft ingediend, verzoeken om een voorlopige voorziening te treffen. 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0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60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60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2e uitwerking Tongelre binnen de Ring 2007 (Picuskade kanaalzijde) en besluit tot wijziging van de begrenzing Ecologische Verbindingszone</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609</meta:user-defined>
    <meta:user-defined meta:name="OVERHEIDop.StcrtID/DC.identifier">stcrt-2016-55609</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79-0301</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13CP 22</meta:user-defined>
    <meta:user-defined meta:name="OVERHEIDop.woonplaats">Eindhoven</meta:user-defined>
    <meta:user-defined meta:name="OVERHEIDop.straatnaam">Gasfabrie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099 383150</meta:user-defined>
    <meta:user-defined meta:name="OVERHEIDop.versieInformatie"/>
  </office:meta>
</office:document-meta>
</file>