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 Vragend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21 oktober 2016 voor iedereen ter inzage ligt (conform artikel 3.8 Wet ruimtelijke ordening). </text:p>
            <text:p text:style-name="tussenkopcur">
            <text:span text:style-name="nadrukondlijn">Ligging en begrenzing plangebied</text:span>
          </text:p>
            <text:p text:style-name="common-al">Het bestemmingsplan omvat de kern Vragender. De plangrens wordt bepaald door het</text:p>
            <text:p text:style-name="common-al">bestemmingsplan Buitengebied Oost Gelre 2011.</text:p>
            <text:p text:style-name="tussenkopcur">
            <text:span text:style-name="nadrukondlijn">Inzien van de plannen en de mogelijkheid van zienswijzen</text:span>
          </text:p>
            <text:p text:style-name="common-al">Het plan kan worden ingezien bij de centrale balie van het gemeentehuis, Raadhuisstraat 4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text:span> Het plan is bekend als NL.IMRO.1586.BPVRA1100-OW01. Het bestemmingsplanplan ligt voor een termijn van zes weken ter inzage, dus tot en met 1 december 2016. </text:p>
            <text:p text:style-name="last-al">Gedurende de inzagetermijn van 21 oktober t/m 1 december 2016 kan een ieder schriftelijk, dan wel mondeling (op afspraak via de afdeling Omgeving)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n Vragender 2015”</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604</meta:user-defined>
    <meta:user-defined meta:name="OVERHEIDop.StcrtID/DC.identifier">stcrt-2016-55604</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BPVRA1100-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NG 3</meta:user-defined>
    <meta:user-defined meta:name="OVERHEIDop.woonplaats">Vragender</meta:user-defined>
    <meta:user-defined meta:name="OVERHEIDop.straatnaam">Aalber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043 444978</meta:user-defined>
    <meta:user-defined meta:name="OVERHEIDop.versieInformatie"/>
  </office:meta>
</office:document-meta>
</file>