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0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Algemene Economische Politiek van 28 september 2016, nr. 16110555, houdende verlening van ondermandaat, volmacht en machtiging voor de directie Algemene Economische Politiek van het Ministerie van Economische Zaken 2016 (Besluit ondermandaat, volmacht en machtiging voor de directie Algemene Economische Politiek van het Ministerie van Economische Zaken 2016)</text:h>
      <text:p text:style-name="ifm_p_mt.3.7mm_ifm">De directeur Algemene Economische Politiek,</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de directie Algemene Economische Politiek en tevens chief economist van het Ministerie van Economische Zaken;</text:p>
      <text:p text:style-name="ifm_p_ifm">b.  <text:span text:style-name="ifm_span_font.italic_ifm">de MT-leden:</text:span> de leden van het managementteam van de directie Algemene Economische Politiek;</text:p>
      <text:p text:style-name="ifm_p_ifm">c.  <text:span text:style-name="ifm_span_font.italic_ifm">het MT-AEP:</text:span> het collectief van de onder a en b bedoelde functionarissen;</text:p>
      <text:p text:style-name="ifm_p_ifm">d.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AEP geen overeenstemming bestaat;</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lid van het MT-AEP aan de directeur ter afhandeling worden voorgelegd.</text:p>
      <text:h text:style-name="ifm_p_font.bold_mt.5.08mm_page.keep-with-next_ifm" text:outline-level="2">Artikel<text:s/>3<text:s/></text:h>
      <text:p text:style-name="ifm_p_mt.4.23mm_indent.-7mm_mleft.7mm_ifm">1.<text:tab/>Aan de MT-leden wordt, ieder voor zich, ondermandaat, volmacht en machtiging verleend voor aangelegenheden op zijn werkterrein met dien verstande dat het aangaan van financiële verplichtingen een bedrag van € 50.000 per verplichting niet te boven gaat.</text:p>
      <text:p text:style-name="ifm_p_mt.3.7mm_indent.-7mm_mleft.7mm_ifm">2.<text:tab/>Aan de MT-le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4<text:s/></text:h>
      <text:p text:style-name="ifm_p_mt.4.23mm_ifm">De uit dit besluit voor een MT-lid voortvloeiende bevoegdheden gaan bij zijn afwezigheid over op een ander MT-lid.</text:p>
      <text:h text:style-name="ifm_p_font.italic_mt.5.08mm_page.keep-with-next_ifm" text:outline-level="3">§<text:s/>4.<text:s/>Slotbepalingen</text:h>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september 2016.</text:p>
      <text:h text:style-name="ifm_p_font.bold_mt.5.08mm_page.keep-with-next_ifm" text:outline-level="2">Artikel<text:s/>6<text:s/></text:h>
      <text:p text:style-name="ifm_p_mt.4.23mm_ifm">Dit besluit wordt aangehaald als: Besluit ondermandaat, volmacht en machtiging voor de directie Algemene Economische Politiek van het Ministerie van Economische Zaken 2016.</text:p>
      <text:p text:style-name="ifm_p_mt.3.7mm_ifm">Dit besluit zal in de Staatscourant worden geplaatst.</text:p>
      <text:p text:style-name="ifm_p_font.italic_mt.3.7mm_ifm">
                  ‘s-Gravenhage,
                   28 september 2016
               </text:p>
      <text:p text:style-name="ifm_p_font.italic_mt.3.7mm_ifm"><text:line-break/>F.<text:s/>Vijselaar<text:line-break/>directeur Algemene Economische Politiek</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601</text:span><text:tab/>2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601</text:span><text:tab/>2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Algemene Economische Politiek van 28 september 2016, nr. 16110555, houdende verlening van ondermandaat, volmacht en machtiging voor de directie Algemene Economische Politiek van het Ministerie van Economische Zaken 2016 (Besluit ondermandaat, volmacht en machtiging voor de directie Algemene Economische Politiek van het Ministerie van Economische Zaken 2016)</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5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6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Algemene Economische Politiek van 28 september 2016, nr. 16110555, houdende verlening van ondermandaat, volmacht en machtiging voor de directie Algemene Economische Politiek van het Ministerie van Economische Zaken 2016 (Besluit ondermandaat, volmacht en machtiging voor de directie Algemene Economische Politiek van het Ministerie van Economische Zaken 2016)</meta:user-defined>
    <meta:user-defined meta:name="DCTERMS.W3CDTF/DCTERMS.available">2016-10-24</meta:user-defined>
  </office:meta>
</office:document-meta>
</file>