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kema – Feanbaas 12 en 12A  (ontwerpomgevingsvergunning met afwij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is van plan een omgevingsvergunning met een buitenplanse afwijking te verlenen voor de bouw van twee woningen in de vorm van een 2-onder-1 kap aan de Feanbaas 12 en 12A. Het gaat om een omgevingsvergunning voor de activiteiten bouwen en planologisch strijdig gebruik (dossiernr. 20160267). Op dit moment ligt de ontwerpomgevingsvergunning met afwijking ter inzage en kunt u uw zienswijze kenbaar maken. </text:p>
            <text:p text:style-name="common-al">
            <text:span text:style-name="nadrukondlijn">Ter inzage</text:span>
          </text:p>
            <text:p text:style-name="common-al">Vanaf <text:span text:style-name="nadrukvet">20 oktober tot en met 30 november 2016</text:span> ligt de ontwerpomgevingsvergunning ter inzage.  </text:p>
            <text:p text:style-name="common-al">U kunt het ontwerp inzien:</text:p>
            <text:p text:style-name="common-al">- in het klantcontactcentrum tijdens de openingstijden van het gemeentehuis; en</text:p>
            <text:p text:style-name="common-al">- via onze website <text:a xlink:href="http://www.achtkarspelen.nl/plannen" xlink:type="simple"><text:span text:style-name="nadrukvet">www.achtkarspelen.nl/plannen</text:span></text:a><text:span text:style-name="nadrukvet">.</text:span></text:p>
            <text:p text:style-name="common-al">
            <text:span text:style-name="nadrukondlijn">Zienswijzen</text:span>
          </text:p>
            <text:p text:style-name="common-al">Tot en met <text:span text:style-name="nadrukvet">30 november 2016</text:span>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kunt u sturen naar de gemeente Achtkarspelen, Postbus 2, 9285 ZV Buitenpost. </text:p>
            <text:p text:style-name="common-al">E-mail:         Een zienswijze per e-mail kunt u mailen naar <text:a xlink:href="mailto:gemeente@achtkarspelen.nl" xlink:type="simple">gemeente@achtkarspelen.nl</text:a>. </text:p>
            <text:p text:style-name="common-al">Mondeling:     Voor het indienen van een mondelinge zienswijze kunt u een afspraak maken voor 16 november 2016.</text:p>
            <text:p text:style-name="common-al">
            <text:span text:style-name="nadrukondlijn">Meer informatie</text:span>
          </text:p>
            <text:p text:style-name="common-al">Voor het maken van een afspraak of voor meer informatie kunt u contact opnemen met Hanneke Planting van de afdeling Ontwikkeling, via het algemene 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19 oktober 2016</text:span>
            <text:span text:style-name="datum"/>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9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9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9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kema – Feanbaas 12 en 12A  (ontwerpomgevingsvergunning met afwijking)</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594</meta:user-defined>
    <meta:user-defined meta:name="OVERHEIDop.StcrtID/DC.identifier">stcrt-2016-55594</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OAHaFeanbaas12A16-ON01</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PostcodeHuisnummer/OVERHEIDop.postcodeHuisnummer">9281HA 14</meta:user-defined>
    <meta:user-defined meta:name="OVERHEIDop.woonplaats">Harkema</meta:user-defined>
    <meta:user-defined meta:name="OVERHEIDop.straatnaam">Feanbaa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789 577387</meta:user-defined>
    <meta:user-defined meta:name="OVERHEIDop.versieInformatie"/>
  </office:meta>
</office:document-meta>
</file>