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itengebied Emmen, Emmen, Groen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een rosékalverenstal en wagenberging op het perceel Groeneweg 7 te Emmen. </text:p>
            <text:p text:style-name="common-al">De aanvraag heeft betrekking op de onderdelen bouwen, handelen in strijd met regels ruimtelijke ordening en milieuneutrale wijziging (omgevingsvergunning beperkte milieutoets). De aanvraag is geregistreerd onder zaaknummer 7652-2016.</text:p>
            <text:p text:style-name="common-al">Het ontwerpbesluit en bijbehorende stukken liggen vanaf vrijdag 21 oktober 2016 gedurende een termijn van zes weken ter inzage. Op afspraak kunt u het ontwerpbesluit met bijbehorende stukken inzien bij het Klant Contact Centrum, Raadhuisplein 1 te Emmen (op verzoek ook buiten kantooruren).</text:p>
            <text:p text:style-name="common-al">Het ontwerpbesluit en bijbehorende stukken zijn ook digitaal raadpleegbaar via www.ruimtelijkeplannen.nl (“Omgevingsvergunning Buitengebied Emmen, Emmen, Groeneweg 7” met planid. NL.IMRO.0114.Zaak7652-V501).</text:p>
            <text:p text:style-name="common-al">Tegen het voornemen om medewerking te verlenen met een omgevingsvergunning kan een ieder gedurende de termijn van zes weken, conform afdeling 3.4 van de Algemene wet bestuursrecht, een zienswijze naar voren bengen bij het college van burgemeester en wethouders. Schriftelijke zienswijzen kunt u sturen aan het college van burgemeester en wethouders van Emmen, postbus 30001, 7800 RA te Emmen, onder vermelding van zienswijze zaak 7652-2016. Digitale zienswijzen kunnen worden ingediend via www.gemeente.emmen.nl/zienswijze-indienen</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9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9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9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uitengebied Emmen, Emmen, Groeneweg 7”</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593</meta:user-defined>
    <meta:user-defined meta:name="OVERHEIDop.StcrtID/DC.identifier">stcrt-2016-55593</meta:user-defined>
    <meta:user-defined meta:name="OVERHEID.TaxonomieBeleidsagenda/OVERHEID.category">Ruimte en infrastructuur | Organisatie en beleid</meta:user-defined>
    <meta:user-defined meta:name="OVERHEIDop.Ruimtelijkplan/OVERHEIDop.bekendmakingBetreffendePlan">NL.IMRO.0114.Zaak7652-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6TE 7</meta:user-defined>
    <meta:user-defined meta:name="OVERHEIDop.woonplaats">Emmen</meta:user-defined>
    <meta:user-defined meta:name="OVERHEIDop.straatnaam">Groen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321 533859</meta:user-defined>
    <meta:user-defined meta:name="OVERHEIDop.versieInformatie"/>
  </office:meta>
</office:document-meta>
</file>