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LOCATIE CASTOR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er tegen het bestemmingsplan locatie Castor (vastgesteld door de gemeenteraad op 23 juni 2016) geen beroep is ingesteld.</text:p>
            <text:p text:style-name="common-al">Tegen het exploitatieplan locatie Castor is eveneens geen beroep ingesteld.</text:p>
            <text:p text:style-name="common-al">Het bestemmingsplan is op grond van artikel 3.8 lid 5 van de Wet ruimtelijke ordening op 12 augustus 2016 in werking getreden en onherroepelijk.</text:p>
            <text:p text:style-name="common-al">Het bestemmingsplan en het exploitatieplan liggen ter inzage bij het Omgevingsloket, Raadhuisplein 1 te Veenendaal. Deze balie is op de volgende tijden geopend:</text:p>
            <text:list text:style-name="id1-3-2-1-1-5">
              <text:list-item text:style-override="id1-3-2-1-1-5-1">
                <text:number>•</text:number>
                <text:p text:style-name="al">maandag van 17.00 – 20.00 uur;</text:p>
              </text:list-item>
              <text:list-item text:style-override="id1-3-2-1-1-5-2">
                <text:number>•</text:number>
                <text:p text:style-name="al">dinsdag, woensdag en vrijdag van 9.00 – 13.00 uur en;</text:p>
              </text:list-item>
              <text:list-item text:style-override="id1-3-2-1-1-5-3">
                <text:number>•</text:number>
                <text:p text:style-name="al">op donderdagen is de balie geopend van 9.00 – 20.00 uur.</text:p>
              </text:list-item>
            </text:list>
            <text:p text:style-name="tussenkopcur">
            <text:span text:style-name="nadrukvet">Website</text:span>
          </text:p>
            <text:p text:style-name="common-al">Op de landelijke voorziening website kunt u het bestemmingsplan <text:a xlink:href="http://www.ruimtelijkeplannen.nl/?planidn=NL.IMRO.0345.bpCastor-vg01" xlink:type="simple">http://www.ruimtelijkeplannen.nl/?planidn=NL.IMRO.0345.bpCastor-vg01</text:a> en het exploitatieplan <text:a xlink:href="http://www.ruimtelijkeplannen.nl/?planidn=NL.IMRO.0345.EPCastor-vg01" xlink:type="simple">http://www.ruimtelijkeplannen.nl/?planidn=NL.IMRO.0345.EPCastor-vg01</text:a></text:p>
            <text:p text:style-name="common-al">digitaal inzien. </text:p>
            <text:p text:style-name="common-al">identificatie: NL.IMRO.0345.EPCastor-vg01</text:p>
            <text:p text:style-name="common-al">identificatie: NL.IMRO.0345.EPCastor-vg01</text:p>
            <text:p text:style-name="tussenkopcur">
            <text:span text:style-name="nadrukvet">Geen mogelijkheid van bezwaar of beroep</text:span>
          </text:p>
            <text:p text:style-name="common-al">Het indienen van bezwaar of het instellen van beroep tegen het onherroepelijke bestemmingsplan en/of exploitatieplan is niet mogelijk.</text:p>
            <text:p text:style-name="tussenkopcur">
            <text:span text:style-name="nadrukvet">Meer informatie</text:span>
          </text:p>
            <text:p text:style-name="last-al">Als u nog vragen heeft over het plan kunt u contact opnemen met mevrouw M.G. Wassenaar van de afdeling Beleid &amp; Ontwikkeling, team Ruimtelijke Ontwikkeling, telefoonnummer (0318) 538 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5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5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5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LOCATIE CASTOR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9</meta:user-defined>
    <meta:user-defined meta:name="OVERHEIDop.publicationIssue">55592</meta:user-defined>
    <meta:user-defined meta:name="OVERHEIDop.StcrtID/DC.identifier">stcrt-2016-55592</meta:user-defined>
    <meta:user-defined meta:name="OVERHEID.TaxonomieBeleidsagenda/OVERHEID.category">Ruimte en infrastructuur | Organisatie en beleid</meta:user-defined>
    <meta:user-defined meta:name="OVERHEID.Gemeente/DC.spatial">Veenendaal</meta:user-defined>
    <meta:user-defined meta:name="OVERHEIDop.Ruimtelijkplan/OVERHEIDop.bekendmakingBetreffendePlan">NL.IMRO.0345.bpCastor-vg01</meta:user-defined>
    <meta:user-defined meta:name="DCTERMS.abstract">Onherroepelijk bestemmingsplan Locatie Castor</meta:user-defined>
    <meta:user-defined meta:name="OVERHEID.Organisatietype/OVERHEID.organisationType">gemeente</meta:user-defined>
    <meta:user-defined meta:name="OVERHEID.Gemeente/DC.creator">Veenendaal</meta:user-defined>
    <meta:user-defined meta:name="OVERHEID.Informatietype/DC.type">officiële publicatie</meta:user-defined>
    <dc:language>nl</dc:language>
    <meta:user-defined meta:name="OVERHEID.PostcodeHuisnummer/OVERHEIDop.postcodeHuisnummer">3902SJ 64</meta:user-defined>
    <meta:user-defined meta:name="OVERHEIDop.woonplaats">Veenendaal</meta:user-defined>
    <meta:user-defined meta:name="OVERHEIDop.straatnaam">Casto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235 448908</meta:user-defined>
    <meta:user-defined meta:name="OVERHEIDop.versieInformatie"/>
  </office:meta>
</office:document-meta>
</file>