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Omgevingsvergunning verleend; dossiernummer Om16.0163, tussen Eendenpoelweg, Lahrweg en Lahrhoeveweg, 6132 EA te Sittard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mschrijving activiteit(en): aanleggen van een regenwaterbuffer en plaatsen afrastering met poort</text:p>
            <text:p text:style-name="common-al">Locatie: tussen Eendenpoelweg, Lahrweg en Lahrhoeveweg, 6132 EA te Sittard </text:p>
            <text:p text:style-name="common-al">Datum ter inzage legging: 20 oktober 2016</text:p>
            <text:p text:style-name="common-al">Dossiernummer: Om16.0163</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De stukken zijn ook in te zien via de landelijke internetsite www.ruimtelijkeplannen.nl.</text:p>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https://loket.rechtspraak.nl/Burgers/Digitaal%20procederen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581</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581</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581</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163, tussen Eendenpoelweg, Lahrweg en Lahrhoeveweg, 6132 EA te Sittard (uitgebreide voorbereidingsprocedure).</meta:user-defined>
    <meta:user-defined meta:name="OVERHEIDop.doctype">Officiële Publicaties, versie 1.1</meta:user-defined>
    <meta:user-defined meta:name="DCTERMS.W3CDTF/OVERHEIDop.jaargang">2016</meta:user-defined>
    <meta:user-defined meta:name="DCTERMS.W3CDTF/DCTERMS.available">2016-10-19</meta:user-defined>
    <meta:user-defined meta:name="OVERHEIDop.publicationIssue">55581</meta:user-defined>
    <meta:user-defined meta:name="OVERHEIDop.StcrtID/DC.identifier">stcrt-2016-555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2</meta:user-defined>
    <meta:user-defined meta:name="OVERHEIDop.woonplaats">Sittard</meta:user-defined>
    <meta:user-defined meta:name="OVERHEIDop.straatnaam">Lahrhoev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0331 333688</meta:user-defined>
    <meta:user-defined meta:name="OVERHEIDop.versieInformatie"/>
  </office:meta>
</office:document-meta>
</file>