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7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2 oktober 2016</text:span></text:p>
      <text:p text:style-name="ifm_p_ifm"><text:span text:style-name="ifm_span_font.underline_ifm">2016/0976-07</text:span> aan Radinpro B.V., gevestigd te Rotterdam, onder wijziging van de op 5 juni 2013 verleende vergunning met kenmerk 2013-0309-05, voor het verrichten van handelingen met veiliggestelde ingekapselde bronnen, deugdelijk verpakte bronnen en open bronnen en ingekapselde bronnen en splijtstoffen binnen de locatie van Radinpro B.V., gelegen aan de Singaporestraat 40 te Rotterdam.</text:p>
      <text:p text:style-name="ifm_p_mt.3.7mm_ifm"><text:span text:style-name="ifm_span_font.underline_ifm">12 oktober 2016</text:span></text:p>
      <text:p text:style-name="ifm_p_ifm"><text:span text:style-name="ifm_span_font.underline_ifm">2016/0821-10</text:span> onder wijziging van de op 28 november 2014, aan H.T.M. van der Linden, Knolhaven 37 te Dordrecht, M.H.J. Reijers Holding B.V., Windsorhof 15 te Dordrecht, Mulders Diergeneeskunde B.V., Stevenshof 9 te Dordrecht, E.E. Gijsbers-Soeteman, Nijenstein 28 te Dordrecht, Van den Brink B.V., Berckepad 5 te Dordrecht, en E.G.H. Wouters, Middenmolenlaan 44 te Gouda, handelend onder Maatschap Dierenartsenprakijk Drechtstreek, gevestigd te Dordrecht, verleende vergunning met nummer 2014/0987-07 en na overdracht aan Anicura Dierenziekenhuis Drechtstreek B.V. voor het verrichten van handelingen met ioniserende straling uitzendende toestellen ten behoeve van veterinaire diagnostiek binnen de locaties van Anicura Dierenziekenhuis Drechtstreek B.V., gelegen aan de Jan Valsterweg 58 te Dordrecht en de Verrijn Stuartlaan 27 te Rijswijk.</text:p>
      <text:p text:style-name="ifm_p_mt.3.7mm_ifm"><text:span text:style-name="ifm_span_font.underline_ifm">12 oktober 2016</text:span></text:p>
      <text:p text:style-name="ifm_p_ifm"><text:span text:style-name="ifm_span_font.underline_ifm">2016/1019-05</text:span> de tenaamstelling van de op 17 april 2015, onder kenmerk 2015/0311-04, aan Stichting Medisch Centrum Haaglanden en Bronovo-Nebo verleende vergunning wordt gewijzigd in Stichting Haaglanden Medisch Centrum (HMC). Dit besluit treedt overeenkomstig artikel 20.5, eerste lid, van de Wet milieubeheer terstond in werking.</text:p>
      <text:p text:style-name="ifm_p_mt.3.7mm_ifm"><text:span text:style-name="ifm_span_font.underline_ifm">12 oktober 2016</text:span></text:p>
      <text:p text:style-name="ifm_p_ifm"><text:span text:style-name="ifm_span_font.underline_ifm">2016/1020-05</text:span> de tenaamstelling van de op 25 mei 2015, onder kenmerk 2015/1276-11, aan Stichting Medisch Centrum Haaglanden en Bronovo-Nebo verleende vergunning wordt gewijzigd in Stichting Haaglanden Medisch Centrum (HMC). Dit besluit treedt overeenkomstig artikel 20.5, eerste lid, van de Wet milieubeheer terstond in werking.</text:p>
      <text:p text:style-name="ifm_p_mt.3.7mm_ifm"><text:span text:style-name="ifm_span_font.underline_ifm">12 oktober 2016</text:span></text:p>
      <text:p text:style-name="ifm_p_ifm"><text:span text:style-name="ifm_span_font.underline_ifm">2016/1021-05</text:span> de tenaamstelling van de op 6 maart 2015, onder kenmerk 2015/0191-05, aan Stichting Medisch Centrum Haaglanden en Bronovo-Nebo verleende vergunning wordt gewijzigd in Stichting Haaglanden Medisch Centrum (HMC). Dit besluit treedt overeenkomstig artikel 20.5, eerste lid, van de Wet milieubeheer terstond in werking.</text:p>
      <text:p text:style-name="ifm_p_mt.3.7mm_ifm"><text:span text:style-name="ifm_span_font.underline_ifm">12 oktober 2016</text:span></text:p>
      <text:p text:style-name="ifm_p_ifm"><text:span text:style-name="ifm_span_font.underline_ifm">2016/1022-05</text:span> de tenaamstelling van de op 11 maart 2015, onder kenmerk 2015/0189-04, aan Stichting Medisch Centrum Haaglanden en Bronovo-Nebo verleende vergunning wordt gewijzigd in Stichting Haaglanden Medisch Centrum (HMC). Dit besluit treedt overeenkomstig artikel 20.5, eerste lid, van de Wet milieubeheer terstond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571</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571</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6-10-19</meta:user-defined>
    <meta:user-defined meta:name="OVERHEIDop.Ruimtelijkplan/OVERHEIDop.bekendmakingBetreffendePlan"/>
  </office:meta>
</office:document-meta>
</file>