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7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Ministerie van Infrastructuur en Milieu</text:h>
      <text:h text:style-name="ifm_p_font.bold_mt.7.4mm_page.keep-with-next_ifm" text:outline-level="4">MEDEDELING</text:h>
      <text:p text:style-name="ifm_p_mt.4.23mm_ifm">De Minister van Infrastructuur en Milieu deelt mee dat op 14 oktober 2016 op grond van artikel 15, aanhef en onderdeel onder a, van de Kernenergiewet een vergunning met kenmerk ANVS-2016/10846, is verleend aan Transrad NV/SA (hierna: Transrad) voor het over de weg binnen Nederlands grondgebied (doen) brengen en het over de weg op Nederlands grondgebied vervoeren van splijtstoffen in de vorm van bestraalde hoogverrijkte uranium targets op grond van een speciale regeling. De targets zijn afkomstig van de Maria Reactor in Polen en de Belgian Reactor 2 in België en bestemd voor Nuclear Research Group (hierna: NRG) te Petten en zijn van belang voor de productie van Molybdeen-99. Het Molybdeen-99 vervalt tot Technetium-99m, een van de meest gebruikte isotopen voor de diagnostiek in de nucleaire geneeskunde. De targets worden al jaren veilig vervoerd in een speciaal hiervoor ontworpen type B-verpakking (de Marianne verpakking).</text:p>
      <text:p text:style-name="ifm_p_mt.3.7mm_ifm">Transrad heeft verzocht om een vergunning voor vervoer op grond van een speciale regeling vanwege het tijdelijk ontbreken van een geldig goedkeuringscertificaat van de Marianne verpakking. De Marianne verpakking is de enige geschikte verpakking voor het vervoer naar NRG van bestraalde uranium targets die in de Maria Reactor in Polen en de Belgian Reactor 2 in België zijn bestraald. Vanwege het tijdelijk ontbreken van een geldig goedkeuringscertificaat kan Transrad niet voldoen aan onder andere 6.4.22.4 van bijlage 1 van de Regeling vervoer over land van gevaarlijke stoffen (VLG).</text:p>
      <text:p text:style-name="ifm_p_mt.3.7mm_ifm">Een van de uitgangspunten bij nucleaire veiligheid en stralingsbescherming is continue verbetering door de laatste stand der techniek toe te passen. Op grond van de laatste inzichten heeft de Franse bevoegde overheid (ASN) een verbetering vereist in het ontwerp van de Marianne verpakking. Het huidige goedkeuringscertificaat van de Marianne verpakking is verlopen en het afgeven van het certificaat voor het verbeterde ontwerp is nog in behandeling bij ASN. In afwachting van het afgeven van het nieuwe goedkeuringscertificaat heeft ASN een speciale regeling afgegeven tot 31 december 2017, om de transporten van de bestraalde uranium targets in de huidige Marianne verpakking mogelijk te maken. De ASN heeft aan de hand van de veiligheid van de huidige verpakking en het voorschrijven van een aantal compenserende, organisatorische maatregelen vastgesteld dat de transportveiligheid gewaarborgd is. Ook de bevoegde overheden van België, Duitsland en Polen hebben een speciale regeling afgegeven met vergelijkbare compenserende maatregelen voor het vervoer op hun grondgebied. Na goedkeuring van het veiligheidsdossier, zal de ASN een nieuw goedkeuringscertificaat voor de Marianne verpakking afgeven, zodat het vervoer weer kan plaatsvinden op basis van een geldig goedkeuringscertificaat.</text:p>
      <text:p text:style-name="ifm_p_mt.3.7mm_ifm">De ANVS stelt vast dat het vervoer van bestraalde targets in de Marianne verpakking veilig kan plaatsvinden op grond van de bepalingen van de Franse speciale regeling en de compenserende maatregelen van deze vergunning. Hiermee wordt voldaan aan de eisen die worden gesteld aan het vervoer op grond van een speciale regeling zoals bepaald in 1.7.4 van bijlage 1 van de VLG.</text:p>
      <text:p text:style-name="ifm_p_ifm">De vergunning is geldig tot 31 december 2017.</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13 oktober 2016 verzonden aan Transrad.</text:p>
      <text:p text:style-name="ifm_p_mt.3.7mm_ifm">Het bezwaarschrift moet van een handtekening, de datum, de naam en het adres van de indiener zijn voorzien. De indiener dient duidelijk aan te geven waarom hij tegen dit besluit bezwaar aantekent.</text:p>
      <text:p text:style-name="ifm_p_mt.3.7mm_ifm">Het besluit treedt overeenkomstig artikel 20.5 van de Wet milieubeheer terstond in werking. Omdat het tijdig en doorlopend aanleveren van bestraalde targets aan NRG cruciaal is om de productie van Molybdeen-99 voor medische toepassingen op peil te houden, is het vanwege patiëntenbelang noodzakelijk dat deze vergunning terstond in werking treed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70</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70</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Transrad NV/SA te Fleurus (België), Ministerie van Infrastructuur en Milieu</meta:user-defined>
    <meta:user-defined meta:name="DCTERMS.W3CDTF/DCTERMS.available">2016-10-19</meta:user-defined>
    <meta:user-defined meta:name="OVERHEIDop.Ruimtelijkplan/OVERHEIDop.bekendmakingBetreffendePlan"/>
  </office:meta>
</office:document-meta>
</file>