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6</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0 januari 2016 nr. BOACAT2016/007, strekkende tot aanwijzing van buitengewoon opsporingsambtenaren bij gemeente Kerkrade</text:h>
      <text:p text:style-name="ifm_p_mt.3.7mm_ifm">De Staatssecretaris van Veiligheid en Justitie,</text:p>
      <text:p text:style-name="ifm_p_mt.3.7mm_ifm">Gelezen het verzoek van het Hoofd van de Afdeling Openbare Orde &amp; Veiligheid van de gemeente Kerkrade van 5 januari 2016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allround medewerker Handhaving en clusterleider Handhaving in dienst van de gemeente Kerkrad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text:p>
      <text:p text:style-name="ifm_p_indent.0mm_mleft.7mm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wapenstok.</text:p>
      <text:h text:style-name="ifm_p_font.bold_mt.5.08mm_page.keep-with-next_ifm" text:outline-level="2">Artikel<text:s/>7<text:s/></text:h>
      <text:p text:style-name="ifm_p_mt.4.23mm_indent.-7mm_mleft.7mm_ifm">1.<text:tab/>De gemeente Kerkra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Kerkrade, domein I Openbare Ruimte 2011 van 22 februari 2011, kenmerk 5686442/Justis/11 zal vervallen op 3 maart 2016.</text:p>
      <text:p text:style-name="ifm_p_ifm">Dit besluit treedt in werking met ingang van 3 maart 2016 en vervalt met ingang van 3 maart 2021.</text:p>
      <text:h text:style-name="ifm_p_font.bold_mt.5.08mm_page.keep-with-next_ifm" text:outline-level="2">Artikel<text:s/>10<text:s/></text:h>
      <text:p text:style-name="ifm_p_mt.4.23mm_ifm">Dit besluit wordt aangehaald als: Besluit buitengewoon opsporingsambtenaar gemeente Kerkrade, domein I Openbare Ruimte 2016.</text:p>
      <text:p text:style-name="ifm_p_mt.3.7mm_ifm">Dit besluit zal met de toelichting in de Staatscourant worden geplaatst.</text:p>
      <text:p text:style-name="ifm_p_font.italic_mt.3.7mm_ifm">
                  Den Haag,
                   20 jan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556</text:span><text:tab/>8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556</text:span><text:tab/>8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0 januari 2016 nr. BOACAT2016/007, strekkende tot aanwijzing van buitengewoon opsporingsambtenaren bij gemeente Kerkrade</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5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55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0 januari 2016 nr. BOACAT2016/007, strekkende tot aanwijzing van buitengewoon opsporingsambtenaren bij gemeente Kerkrade</meta:user-defined>
    <meta:user-defined meta:name="DCTERMS.alternative"/>
    <meta:user-defined meta:name="DCTERMS.W3CDTF/OVERHEIDop.datumOndertekening">2016-01-20</meta:user-defined>
    <meta:user-defined meta:name="DCTERMS.W3CDTF/DCTERMS.available">2016-02-08</meta:user-defined>
    <meta:user-defined meta:name="OVERHEIDop.Ruimtelijkplan/OVERHEIDop.bekendmakingBetreffendePlan"/>
  </office:meta>
</office:document-meta>
</file>