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5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de wet houdende goedkeuring van het op 15 februari 2016 te Pristina tot stand gekomen Verdrag tussen het Koninkrijk der Nederlanden en de Republiek Kosovo betreffende de vestiging van de Kosovo Relocated Specialist Judicial Institution in Nederland</text:h>
      <text:p text:style-name="ifm_p_mt.7.4mm_ifm"><text:span text:style-name="ifm_span_font.bold_mt.7.4mm_ifm">Mededeling</text:span></text:p>
      <text:p text:style-name="ifm_p_mt.3.7mm_ifm">De Minister van Buitenlandse Zaken deelt mee dat het volgende wetsvoorstel is bekrachtigd en dat daarover het onderstaande besluit is genomen:</text:p>
      <text:p text:style-name="ifm_p_mt.3.7mm_ifm">Nummer: MINBUZA-2016.670005</text:p>
      <text:p text:style-name="ifm_p_ifm">Titel: Wet houdende goedkeuring van het op 15 februari 2016 te Pristina tot stand gekomen Verdrag tussen het Koninkrijk der Nederlanden en de Republiek Kosovo betreffende de vestiging van de Kosovo Relocated Specialist Judicial Institution in Nederland</text:p>
      <text:p text:style-name="ifm_p_ifm">Vindplaats: Trb. 2016, 27 en Trb. 2016, 75 / Kamerstukken II 2015–2016, 34 499, nr. 2</text:p>
      <text:p text:style-name="ifm_p_ifm">Referendum mogelijk: ja</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13 oktober 2016, nr. MINBUZA-2016.670005, houdende het besluit of over de wet houdende goedkeuring van het op 15 februari 2016 te Pristina tot stand gekomen Verdrag tussen het Koninkrijk der Nederlanden en de Republiek Kosovo betreffende de vestiging van de Kosovo Relocated Specialist Judicial Institution in Nederland een referendum kan worden gehouden.</text:p>
      <text:p text:style-name="ifm_p_mt.3.7mm_ifm">De Minister van Buitenlandse Zaken, in overeenstemming met de Minister van Veiligheid en Justitie en de Minister van Binnenlandse Zaken en Koninkrijksrelaties,</text:p>
      <text:p text:style-name="ifm_p_mt.3.7mm_ifm">Gelet op artikel 6, derde lid, van de Wet raadgevend referendum;</text:p>
      <text:p text:style-name="ifm_p_mt.3.7mm_ifm"><text:span text:style-name="ifm_span_font.bold_ifm">Besluit:</text:span></text:p>
      <text:p text:style-name="ifm_p_mt.3.7mm_ifm">Over de wet houdende goedkeuring van het op 15 februari 2016 te Pristina tot stand gekomen Verdrag tussen het Koninkrijk der Nederlanden en de Republiek Kosovo betreffende de vestiging van de Kosovo Relocated Specialist Judicial Institution in Nederland kan een referendum worden gehouden op grond van artikel 4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558</text:span><text:tab/>1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558</text:span><text:tab/>1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inzake de wet houdende goedkeuring van het op 15 februari 2016 te Pristina tot stand gekomen Verdrag tussen het Koninkrijk der Nederlanden en de Republiek Kosovo betreffende de vestiging van de Kosovo Relocated Specialist Judicial Institution in Nederland</dc:title>
    <meta:user-defined meta:name="OVERHEIDop.versieInformati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55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5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inzake de wet houdende goedkeuring van het op 15 februari 2016 te Pristina tot stand gekomen Verdrag tussen het Koninkrijk der Nederlanden en de Republiek Kosovo betreffende de vestiging van de Kosovo Relocated Specialist Judicial Institution in Nederland</meta:user-defined>
    <meta:user-defined meta:name="DCTERMS.W3CDTF/DCTERMS.available">2016-10-17</meta:user-defined>
    <meta:user-defined meta:name="OVERHEIDop.betreft">kst-34499-2</meta:user-defined>
    <meta:user-defined meta:name="OVERHEIDop.betreft">trb-2016-27</meta:user-defined>
    <meta:user-defined meta:name="OVERHEIDop.betreft">trb-2016-75</meta:user-defined>
    <meta:user-defined meta:name="OVERHEIDop.betreftOpschrift">Vestiging van de Kosovo Relocated Specialist Judicial Institution in Nederland</meta:user-defined>
  </office:meta>
</office:document-meta>
</file>