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52</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4 oktober 2016, nr. MinBuZa-2016.690781, tot aanwijzing van de heer Abdelhak Bouziane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 Abdelhak Bouziane</text:span>, geboren op 11 november 1991 te Al Hoceima (Marokko).</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552</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552</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4 oktober 2016, nr. MinBuZa-2016.690781, tot aanwijzing van de heer Abdelhak Bouziane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5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55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14 oktober 2016, nr. MinBuZa-2016.690781, tot aanwijzing van de heer Abdelhak Bouziane als persoon jegens wie de Sanctieregeling terrorisme 2007-II van toepassing is</meta:user-defined>
    <meta:user-defined meta:name="DCTERMS.alternative"/>
    <meta:user-defined meta:name="DCTERMS.W3CDTF/OVERHEIDop.datumOndertekening">2016-10-14</meta:user-defined>
    <meta:user-defined meta:name="DCTERMS.W3CDTF/DCTERMS.available">2016-10-20</meta:user-defined>
    <meta:user-defined meta:name="OVERHEIDop.Ruimtelijkplan/OVERHEIDop.bekendmakingBetreffendePlan"/>
  </office:meta>
</office:document-meta>
</file>