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voor het buitenplans afwijken van het bestemmingsplan en bouwen voor het percelen kadastraal bekend sectie G nummers 2957 en 2591, Markt 6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 het kader van afdeling 3.4 van de Algemene Wet bestuursrecht bekend dat  op 10 oktober 2016 de omgevingsvergunning voor het buitenplans afwijken van het bestemmingsplan en bouwen is verleend voor Stichting WoonGoed 2-Duizend, Past. Vranckenlaan 4 Reuver. De vergunning heeft betrekking op het oprichten van 6 appartementen voor jongeren op de percelen kadastraal bekend gemeente Beesel sectie G nummers 2957 en 2591 plaatselijke bekend Markt 6 Beesel.</text:p>
            <text:p text:style-name="common-al">De vergunning  kan ook geraadpleegd worden via de website www.beesel.nl&gt;inwonerst&gt;bouwen en wonen&gt;omgevingsvergunningen buitenplanse afwijkingen  en via <text:a xlink:href="http://www.ruimtelijkeplannen.nl/" xlink:type="simple">www.ruimtelijkeplannen.nl</text:a> NL.IMRO.0889.OVMarkt6-VA01.</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oor het buitenplans afwijken van het bestemmingsplan en bouwen voor het percelen kadastraal bekend sectie G nummers 2957 en 2591, Markt 6 in Bees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14</meta:user-defined>
    <meta:user-defined meta:name="OVERHEIDop.StcrtID/DC.identifier">stcrt-2016-55514</meta:user-defined>
    <meta:user-defined meta:name="OVERHEID.TaxonomieBeleidsagenda/OVERHEID.category">Ruimte en infrastructuur | Organisatie en beleid</meta:user-defined>
    <meta:user-defined meta:name="OVERHEIDop.Ruimtelijkplan/OVERHEIDop.bekendmakingBetreffendePlan">NL.IMRO.0889.OVMarkt6-VA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H 13</meta:user-defined>
    <meta:user-defined meta:name="OVERHEIDop.woonplaats">Beesel</meta:user-defined>
    <meta:user-defined meta:name="OVERHEIDop.straatnaam">Mark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08 364462</meta:user-defined>
    <meta:user-defined meta:name="OVERHEIDop.versieInformatie"/>
  </office:meta>
</office:document-meta>
</file>