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Buitengebied Emmen, Schoonebeek, Berkenlaan 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“Buitengebied Emmen, Schoonebeek, Berkenlaan 8” vervat in het GML-bestand “NL.IMRO.0114.2016012-B501”<text:span text:style-name="nadrukcur"/>vanaf 21 oktober 2016 gedurende zes weken  voor een ieder  ter inzage ligt.</text:p>
            <text:p text:style-name="common-al">Op afspraak kunt u het ontwerpbestemmingsplan inzien bij het Klant Contact Centrum, Raadhuisplein 1 te Emmen (op verzoek ook buitenkantooruren). Voor nadere informatie of  het maken van een afspraak kunt u contact opnemen met de gemeente Emmen tel: 140591.  Het ontwerpbestemmingsplan en onderliggende stukken zijn ook digitaal beschikbaar via www.ruimtelijkeplannen.nl .</text:p>
            <text:p text:style-name="common-al">Het plan voorziet in de bouw van een trainings- en stallingsruimte voor  paarden aan Berkenlaan 8 te Schoonebeek (Amsterdamseveld).</text:p>
            <text:p text:style-name="common-al">Voor het te ontwikkelen gebied is geen ontwerp-exploitatieplan opgesteld. </text:p>
            <text:p text:style-name="common-al">Binnen de termijn van 6 weken kan een ieder schriftelijk, mondeling of digitaal zijn zienswijze(n) bij de gemeenteraad kenbaar maken. Schriftelijke zienswijzen kunt u sturen aan de gemeenteraad van Emmen, postbus 30001, 7800 RA te Emmen, onder vermelding van zienswijze zaak 49665-2016. Digitale zienswijzen kunnen worden ingediend via www.gemeente.emmen.nl/zienswijze-indienen.</text:p>
            <text:p text:style-name="common-al">Emmen, 13 oktober 2016 </text:p>
            <text:p text:style-name="last-al">burgemeester en wethouders van Emm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51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5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5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Buitengebied Emmen, Schoonebeek, Berkenlaan 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5510</meta:user-defined>
    <meta:user-defined meta:name="OVERHEIDop.StcrtID/DC.identifier">stcrt-2016-55510</meta:user-defined>
    <meta:user-defined meta:name="OVERHEID.TaxonomieBeleidsagenda/OVERHEID.category">Ruimte en infrastructuur | Organisatie en beleid</meta:user-defined>
    <meta:user-defined meta:name="OVERHEID.Gemeente/DC.spatial">Emmen</meta:user-defined>
    <meta:user-defined meta:name="OVERHEIDop.Ruimtelijkplan/OVERHEIDop.bekendmakingBetreffendePlan">NL.IMRO.0114.2016012-B501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761PZ 44</meta:user-defined>
    <meta:user-defined meta:name="OVERHEIDop.woonplaats">Schoonebeek</meta:user-defined>
    <meta:user-defined meta:name="OVERHEIDop.straatnaam">Burgemeester Osse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8103 523054</meta:user-defined>
    <meta:user-defined meta:name="OVERHEIDop.versieInformatie"/>
  </office:meta>
</office:document-meta>
</file>