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bestemmingsplan Sluis 19 te Nieuwe Wetering, gemeente Kaag en Braas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vast te stellen op basis van artikel 110a van de Wet geluidhinder (Wgh), vanwege wegverkeer op de A4.</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 In het bestemmingsplan Sluis 19 wordt de mogelijkheid geboden om één woning langs de Sluis in Nieuwe Wetering op te richten. Hierbij moet conform de Wgh aandacht worden geschonken aan het weg- en railverkeerslawaai bij de nieuwe woningen.</text:p>
            <text:p text:style-name="common-al">Ten behoeve van de nieuwe woning is akoestisch onderzoek uitgevoerd. De conclusie is dat de voorkeurswaarde van 48 dB uit de Wgh vanwege wegverkeerslawaai wordt overschreden. De voorkeurswaarde van 55 dB vanwege railverkeerslawaai wordt niet overschreden. De Omgevingsdienst heeft een hogere waarde vastgesteld van maximaal 53 dB vanwege wegverkeerslawaai. Volledigheidshalve wordt er op gewezen dat het vaststellen van hogere waarden niet betekent dat het verkeer meer geluid mag produceren, maar dat voor een specifiek bouwplan een hogere geluidbelasting op de gevel wordt toegestaan.De beschikking is ten opzichte van het ontwerp gewijzigd.</text:p>
            <text:p text:style-name="common-al">
            <text:span text:style-name="nadrukvet">Stukken inzien</text:span>
          </text:p>
            <text:p text:style-name="common-al">De stukken liggen ter inzage <text:span text:style-name="nadrukvet">van donderdag 20 oktober 2016 tot en met woensdag 30 november 2016</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span text:style-name="nadrukvet">Beroep instellen</text:span>
          </text:p>
            <text:p text:style-name="common-al">Tegen de beschikking kan<text:span text:style-name="nadrukvet"> tot en met donderdag 1 december 2016</text:span> een beroepschrift worden ingediend bij de Raad van State, afdeling bestuursrechtspraak, postbus 20019, 2500 EA Den Haag (in tweevoud). Dit kunnen belanghebbenden doen die zienswijzen hebben ingediend of aantonen dat zij redelijkerwijs niet in staat zijn geweest schriftelijk of mondeling zienswijzen in te brengen tegen de ontwerpbeschikking.</text:p>
            <text:p text:style-name="common-al">
            <text:span text:style-name="nadrukvet">Voorlopige voorziening</text:span>
          </text:p>
            <text:p text:style-name="common-al">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common-al">
            <text:span text:style-name="nadrukvet">Inlichtingen</text:span>
          </text:p>
            <text:p text:style-name="common-al">Voor meer informatie kunt u contact opnemen: </text:p>
            <text:p text:style-name="common-al">mevrouw I. Woei, tel. 071-4083324 (inhoudelijk)</text:p>
            <text:p text:style-name="last-al">de heer J. Bos, gemeente Kaag en Braassem, tel. 071-3327485 (ruimtelijke ordeningsaspec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0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0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0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bestemmingsplan Sluis 19 te Nieuwe Wetering, gemeente Kaag en Braassem</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503</meta:user-defined>
    <meta:user-defined meta:name="OVERHEIDop.StcrtID/DC.identifier">stcrt-2016-555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S 19</meta:user-defined>
    <meta:user-defined meta:name="OVERHEIDop.woonplaats">Nieuwe Wetering</meta:user-defined>
    <meta:user-defined meta:name="OVERHEIDop.straatnaam">Sluis</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666 469891</meta:user-defined>
    <meta:user-defined meta:name="OVERHEIDop.versieInformatie"/>
  </office:meta>
</office:document-meta>
</file>