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12: Tijdelijke ontheffing voor het rijden over de fiets- en voetpaden door de gemeente Zuidplas op grond van artikel 87 van het Reglement verkeersregels en verkeerstekens 19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6.006552</text:p>
            <text:p text:style-name="context_bottom"/>
          </text:section>
          <text:p text:style-name="aanhef_wie">Burgemeester en wethouders van de gemeente Zuidplas,</text:p>
          <text:p text:style-name="aanhef_wie"/>
          <text:section text:name="considerans_id1-3-2-1-4" text:style-name="considerans">
            <text:p text:style-name="tussenkopcur">
            <text:span text:style-name="nadrukvet">Overwegingen ten aanzien van het besluit</text:span>
          </text:p>
            <text:p text:style-name="considerans.al">gelet op het verzoek van Vandervalk+degroot B.V. dat voor het onderhoud aan afvalwatersystemen het nodig is fiets- en voetpaden in de gemeente Zuidplas te berijden met een motorvoertuig;</text:p>
            <text:p text:style-name="considerans.al">dat overleg heeft plaatsgevonden met de politie, waarbij te kennen is gegeven met genoemde ontheffing in te stemmen;</text:p>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gelet op artikel 149 van de Wegenverkeerswet 1994 en het mandaatbesluit van het college van burgemeester en wethouders van 6 januari 2010;</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87 RVV 1990 ontheffing te verlenen van artikel 62 van het Reglement van verkeersregels en verkeerstekens 1990, onder de volgende voorwaarden:</text:p>
            <text:p text:style-name="last-al"/>
            <text:list text:style-name="id1-3-2-2-1-3">
              <text:list-item text:style-override="id1-3-2-2-1-3-1">
                <text:number>1.</text:number>
                <text:p text:style-name="al">de ontheffing is alleen geldig voor een motorvoertuigen van het bedrijf Vandervalk+degroot B.V.; </text:p>
              </text:list-item>
              <text:list-item text:style-override="id1-3-2-2-1-3-2">
                <text:number>2.</text:number>
                <text:p text:style-name="al">de ontheffing is alleen geldig in de gemeente Zuidplas en wel voor fiets- en voetpaden; </text:p>
              </text:list-item>
              <text:list-item text:style-override="id1-3-2-2-1-3-3">
                <text:number>3.</text:number>
                <text:p text:style-name="al">de ontheffing is alleen geldig voor noodzakelijk vervoer ten behoeve van het onderhoud aan afvalwatersystemen; </text:p>
              </text:list-item>
              <text:list-item text:style-override="id1-3-2-2-1-3-4">
                <text:number>4.</text:number>
                <text:p text:style-name="al">de ontheffing is geldig tot 31 december 2021<text:span text:style-name="nadrukvet">;</text:span> </text:p>
              </text:list-item>
              <text:list-item text:style-override="id1-3-2-2-1-3-5">
                <text:number>5.</text:number>
                <text:p text:style-name="al">de veiligheid van het verkeer dient onder alle omstandigheden te zijn gewaarborgd; wanneer van de ontheffing gebruik gemaakt wordt, dient:</text:p>
                <text:p text:style-name="al">- stapvoets te worden gereden;</text:p>
                <text:p text:style-name="al">- aan het fietsverkeer, voetgangers en daarmee gelijkgestelde verkeersdeelnemers steeds voorrang te worden verleend;</text:p>
              </text:list-item>
            </text:list>
            <text:list text:style-name="id1-3-2-2-1-4">
              <text:list-item text:style-override="id1-3-2-2-1-4-1">
                <text:number>6.</text:number>
                <text:p text:style-name="al">bij het stilstaan dient het voertuig zodanig te worden geparkeerd, dat daardoor het overige verkeer niet wordt gehinderd; </text:p>
              </text:list-item>
            </text:list>
            <text:list text:style-name="id1-3-2-2-1-5">
              <text:list-item text:style-override="id1-3-2-2-1-5-1">
                <text:number>7.</text:number>
                <text:p text:style-name="al">alle schade welke ten gevolge van het gebruik maken van de ontheffing mocht ontstaat aan wegen of eigendommen van de ontheffingverlenende instantie dan wel derden, dient te worden vergoed; </text:p>
              </text:list-item>
              <text:list-item text:style-override="id1-3-2-2-1-5-2">
                <text:number>8.</text:number>
                <text:p text:style-name="al">dit besluit dient bij de van ontheffing gebruik makende voertuig zichtbaar aanwezig te zijn en op aanvraag van een daartoe bevoegde functionaris te worden getoond;</text:p>
              </text:list-item>
              <text:list-item text:style-override="id1-3-2-2-1-5-3">
                <text:number>9.</text:number>
                <text:p text:style-name="al">Een afschrift van dit besluit te zenden naar: - politie, eenheid Den Haag</text:p>
              </text:list-item>
              <text:list-item text:style-override="id1-3-2-2-1-5-4">
                <text:number>10.</text:number>
                <text:p text:style-name="al">Publicatie van dit besluit in de Staatscourant waarin aangegeven de mogelijkheid op bezwaar voor belanghebbenden binnen zes weken na verzend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6 oktober 2016</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p><text:span text:style-name="deze">Namens deze,</text:span></text:p>
            <text:p><text:span text:style-name="ondertekening_naam">
            <text:span text:style-name="voornaam">A. </text:span>
            <text:span text:style-name="achternaam">Oosterlaan</text:span>
          </text:span></text:p>
            <text:p><text:span text:style-name="functie">medewerker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 Voorzieningenrechter van de rechtbank te Den Haag, sector Bestuursrecht, Postbus 20302, 2500 EH Den Haag.</text:p>
          <text:p text:style-name="bezwaarschrift_al">Gedurende de termijn waarbinnen tegen dit besluit bezwaarschriften kunnen worden ingediend, zal het besluit in het raadhuis ter inzage worden gele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9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9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12: Tijdelijke ontheffing voor het rijden over de fiets- en voetpaden door de gemeente Zuidplas op grond van artikel 87 van het Reglement verkeersregels en verkeerstekens 1990.</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499</meta:user-defined>
    <meta:user-defined meta:name="OVERHEIDop.StcrtID/DC.identifier">stcrt-2016-55499</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KM</meta:user-defined>
    <meta:user-defined meta:name="OVERHEIDop.woonplaats">Nieuwerkerk aan den IJssel</meta:user-defined>
    <meta:user-defined meta:name="OVERHEIDop.straatnaam">Raadhuisplei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6.00655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61 442350</meta:user-defined>
    <meta:user-defined meta:name="OVERHEIDop.versieInformatie"/>
  </office:meta>
</office:document-meta>
</file>