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Ontwerpbestemmingsplan Delden Zuid 2015, herziening De Strookappe ong. te Delden.]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3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van de gemeente Hof van Twente maken op grond van </text:p>
            <text:p text:style-name="common-al">artikel 3.8 van de Wet ruimtelijke ordening bekend dat met ingang van 4 februari 2016 gedurende zes weken voor een ieder ter inzage ligt het ontwerpbestemmingsplan Bestemmingsplan Delden Zuid 2015, herziening De Strookappe ong. te Delden.</text:p>
            <text:p text:style-name="common-al">Het plan voorziet in het omzetten van een bedrijfsbestemming, waardoor de bouw van twee woningen mogelijk wordt gemaakt.</text:p>
            <text:p text:style-name="common-al">Het ontwerpbestemmingsplan is in te zien:</text:p>
            <text:p text:style-name="common-al"> tijdens openingstijden in het gemeentehuis Hof van Twente, de Höfte 7 te Goor;</text:p>
            <text:p text:style-name="common-al"> op onze website www.hofvantwente.nl/ruimtelijkeplannen; </text:p>
            <text:p text:style-name="common-al"> via deze rechtstreekse link: http://www.ruimtelijkeplannen.nl/web-roo/?planidn=NL.IMRO.1735.Deldenzuid2015Stro-OP10 </text:p>
            <text:p text:style-name="common-al">De bestanden van het digitale bestemmingsplan zijn te downloaden van: http://ftp.hofvantwente.nl/Reo/plannen/NL.IMRO1735.Deldenzuid2015Stro-/ NL.IMRO1735.Deldenzuid2015Stro-OP10 </text:p>
            <text:p text:style-name="common-al">Gedurende bovengenoemde termijn kan een ieder schriftelijk of mondeling (op afspraak) </text:p>
            <text:p text:style-name="common-al">zijn zienswijze naar voren brengen bij de gemeenteraad van Hof van Twente, Postbus 54, 7470 AB Goor.</text:p>
            <text:p text:style-name="last-al">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Goor]</text:span>
            <text:span text:style-name="datum">[3 februari 2016]</text:span>
          </text:p>
          </text:section>
          <text:section text:name="ondertekening_id1-3-2-2-2">
            <text:p><text:span text:style-name="functie">Burgemeester en wethouders van Hof van Twente,</text:span></text:p>
          </text:section>
          <text:section text:name="ondertekening_id1-3-2-2-3">
            <text:p>drs. H.A.M. Nauta-van Moorsel MPM, burgemeester,</text:p>
          </text:section>
          <text:section text:name="ondertekening_id1-3-2-2-4">
            <text:p>mr. G.S. Stam, secretaris.</text:p>
          </text:section>
          <text:section text:name="ondertekening_id1-3-2-2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54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554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554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[Ontwerpbestemmingsplan Delden Zuid 2015, herziening De Strookappe ong. te Delden.]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03</meta:user-defined>
    <meta:user-defined meta:name="OVERHEIDop.publicationIssue">5548</meta:user-defined>
    <meta:user-defined meta:name="OVERHEIDop.StcrtID/DC.identifier">stcrt-2016-554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35.Deldenzuid2015Stro-OP10</meta:user-defined>
    <meta:user-defined meta:name="OVERHEID.Organisatietype/OVERHEID.organisationType">gemeente</meta:user-defined>
    <meta:user-defined meta:name="OVERHEID.Gemeente/DC.creator">Hof van Twente</meta:user-defined>
    <meta:user-defined meta:name="OVERHEID.Informatietype/DC.type">officiële publicatie</meta:user-defined>
    <dc:language>nl</dc:language>
    <meta:user-defined meta:name="OVERHEID.PostcodeHuisnummer/OVERHEIDop.postcodeHuisnummer">7491JB</meta:user-defined>
    <meta:user-defined meta:name="OVERHEIDop.woonplaats">Delden</meta:user-defined>
    <meta:user-defined meta:name="OVERHEIDop.straatnaam">De Strookapp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6212 474902</meta:user-defined>
    <meta:user-defined meta:name="OVERHEIDop.versieInformatie"/>
  </office:meta>
</office:document-meta>
</file>