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eeuwarden - Kamerverh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 </text:span>
            <text:span text:style-name="nadrukvet">20 oktober 2016</text:span>
            <text:span text:style-name="nadrukvet"> tot en met </text:span>
            <text:span text:style-name="nadrukvet">1 december 2016</text:span>
            <text:span text:style-name="nadrukvet"> ligt het vastgestelde bestemmingsplan </text:span>
            <text:span text:style-name="nadrukvet">Leeuwarden - Kamerverhuur</text:span>
            <text:span text:style-name="nadrukvet">met bijbehorende stukken ter inzage. </text:span>
          </text:p>
            <text:p text:style-name="tussenkopcur">Plangebied</text:p>
            <text:p text:style-name="common-al">Het bestemmingsplan Leeuwarden – Kamerverhuur biedt een juridisch-planologische regeling voor het hele grondgebied van de gemeente Leeuwarden. Het betreft een paraplu- of facetbestemmingsplan waarbij een regeling voor kamerverhuurpanden en kamerverkooppanden (verder: kamerverhuurpand) wordt toegevoegd aan de bestaande bestemmingsplannen.</text:p>
            <text:p text:style-name="tussenkopcur">Actualisatie verouderde plannen </text:p>
            <text:p text:style-name="common-al">Het plan is voor het grootste deel conserverend. Dit betekent dat de nu geldende regels zoveel mogelijk blijven gehandhaafd. Het plan verbiedt het gebruik van woningen als kamerverhuurpand in de hele gemeente. Op dit moment is het omzetten van woningen in kamerverhuurpanden nog niet in alle bestemmingsplannen verboden. Uitzonderingen op het verbod worden gemaakt voor bestaande, reeds eerder vergunde panden, de verhuur van niet meer dan 2 kamers in een pand en de verhuur door een hospita van twee eenheden in de eigen woning. Daarnaast is een afwijkingsbevoegdheid opgenomen. Het college van burgemeester en wethouders kan deze bevoegdheid invullen door een beleidsregel vast te stellen. Het is de bedoeling dat in de beleidsregel vooralsnog een gebied in de binnenstad wordt aangewezen waar nog nieuwe kamerverhuurpanden kunnen worden gecreëerd. </text:p>
            <text:p text:style-name="tussenkopcur">Inzage </text:p>
            <text:p text:style-name="common-al">Het vastgestelde bestemmingsplan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plan en de procedure.</text:p>
              </text:list-item>
              <text:list-item text:style-override="id1-3-2-1-1-8-2">
                <text:number>•</text:number>
                <text:p text:style-name="al">via de website <text:a xlink:href="https://www.leeuwarden.nl/nl/ruimtelijke-plannen" xlink:type="simple">https://www.leeuwarden.nl/nl/ruimtelijke-plannen.</text:a></text:p>
              </text:list-item>
            </text:list>
            <text:p text:style-name="tussenkopcur">Beroep</text:p>
            <text:p text:style-name="common-al">Bent u het niet eens met dit vastgestelde bestemmingsplan? Dan kunt u beroep instellen bij de Afdeling bestuursrechtspraak van de Raad van State, Postbus 20019, 2500 EA Den Haag. U kunt alleen beroep instellen:</text:p>
            <text:list text:style-name="id1-3-2-1-1-11">
              <text:list-item text:style-override="id1-3-2-1-1-11-1">
                <text:number>•</text:number>
                <text:p text:style-name="al">van 21 oktober 2016 tot en met 1 december 2016;</text:p>
              </text:list-item>
              <text:list-item text:style-override="id1-3-2-1-1-11-2">
                <text:number>•</text:number>
                <text:p text:style-name="al">als u belanghebbende bent en een zienswijze tegen het ontwerpbestemmingsplan hebt ingediend;</text:p>
              </text:list-item>
              <text:list-item text:style-override="id1-3-2-1-1-11-3">
                <text:number>•</text:number>
                <text:p text:style-name="al">als u belanghebbende bent en aantoont dat u redelijkerwijs niet in staat bent geweest tijdig zienswijzen bij de gemeenteraad in te dienen;</text:p>
              </text:list-item>
            </text:list>
            <text:p text:style-name="tussenkopcur">Voorlopige voorziening</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7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7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7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eeuwarden - Kamerverhuur</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475</meta:user-defined>
    <meta:user-defined meta:name="OVERHEIDop.StcrtID/DC.identifier">stcrt-2016-55475</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0001BP00-VG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