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attemerbroek, De Driehoek”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de gemeenteraad op 29 september 2016 het bestemmingsplan “Hattemerbroek, De Driehoek” gewijzigd heeft vastgesteld. Het bestemmingsplan is vastgesteld conform het hierop betrekking hebben raadsbesluit en de daarbij behorende stukken. </text:p>
            <text:p text:style-name="common-al"/>
            <text:p text:style-name="common-al">
            <text:span text:style-name="nadrukcur">Doel van het plan</text:span>
          </text:p>
            <text:p text:style-name="common-al">Het bestemmingsplan moet het woningbouwplan van de CPO groep De Driehoek mogelijk maken op de inbreidingslocatie Hattemerbroek Oost en omvat de regeling voor de woningen en de bijbehorende tuinen en infrastructuur. Voor een verdere toelichting wordt verwezen naar het bestemmingsplan.</text:p>
            <text:p text:style-name="common-al">
            <text:span text:style-name="nadrukcur"/>
          </text:p>
            <text:p text:style-name="common-al">
            <text:span text:style-name="nadrukcur">Wijziging</text:span>
          </text:p>
            <text:p text:style-name="common-al">De verbeelding is aangepast. De afstand tussen het bouwvlak en de perceelgrens met Zuiderzeestraatweg 681A en 681B is vergroot.</text:p>
            <text:p text:style-name="common-al">
            <text:span text:style-name="nadrukcur"/>
          </text:p>
            <text:p text:style-name="common-al">
            <text:span text:style-name="nadrukcur">Hogere Waarden</text:span>
          </text:p>
            <text:p text:style-name="common-al">Op grond van de Wet Geluidhinder mag het spoorweggeluid bij de gevels van nieuw te bouwen (te bestemmen) woningen en andere geluidsgevoelige bestemmingen in principe niet hoger zijn dan 55 decibel. Het geluidsniveau op de gevels van zeven woningen gelegen aan De Driehoek bedraagt maximaal 61 decibel. Burgemeester en wethouders hebben op 24 augustus 2016 besloten een hogere geluidsbelasting toe te staan. </text:p>
            <text:p text:style-name="common-al">
            <text:span text:style-name="nadrukcur"/>
          </text:p>
            <text:p text:style-name="common-al">
            <text:span text:style-name="nadrukcur">Ter inzage </text:span>
          </text:p>
            <text:p text:style-name="common-al">Met ingang van 19 oktober 2016 liggen het vastgestelde bestemmingsplan, het raadsbesluit met bijbehorende stukken en het besluit Hogere waarden met bijbehorende stukken ter inzage. U kunt de stukken op de volgende manieren inzien:</text:p>
            <text:list text:style-name="id1-3-2-1-1-14">
              <text:list-item text:style-override="id1-3-2-1-1-14-1">
                <text:number>1.</text:number>
                <text:p text:style-name="al">bij de informatiebalie in het gemeentehuis, Raadhuisplein 1 in Oldebroek,</text:p>
              </text:list-item>
              <text:list-item text:style-override="id1-3-2-1-1-14-2">
                <text:number>2.</text:number>
                <text:p text:style-name="al">op de gemeentelijke website, www.oldebroek.nl,</text:p>
              </text:list-item>
              <text:list-item text:style-override="id1-3-2-1-1-14-3">
                <text:number>3.</text:number>
                <text:p text:style-name="al">of op www.ruimtelijkeplannen.nl. Op deze site kunt u zoeken op identificatienummer of PlanID: NL.IMRO.0269.HB107-VG01</text:p>
              </text:list-item>
            </text:list>
            <text:p text:style-name="common-al">
            <text:span text:style-name="nadrukcur"/>
          </text:p>
            <text:p text:style-name="common-al">
            <text:span text:style-name="nadrukcur">Bero</text:span>
            <text:span text:style-name="nadrukcur">e</text:span>
            <text:span text:style-name="nadrukcur">p </text:span>
            <text:span text:style-name="nadrukcur">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text:p>
            <text:p text:style-name="common-al">20019, 2500 EA Den Haag.</text:p>
            <text:p text:style-name="common-al">Tegen het gewijzigd vastgestelde onderdeel van het bestemmingsplan kan elke belanghebbende beroep instellen.</text:p>
            <text:p text:style-name="common-al">
            <text:span text:style-name="nadrukcur"/>
          </text:p>
            <text:p text:style-name="common-al">
            <text:span text:style-name="nadrukcur">Beroep hogere grenswaarden</text:span>
          </text:p>
            <text:p text:style-name="common-al">Gedurende de termijn van de ter inzagelegging kan een belanghebbende, die tijdig zijn zienswijze bij het college van 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text:p>
            <text:p text:style-name="common-al">bestuursrechtspraak van de Raad van State, Postbus 20019, 2500 EA Den Haag.</text:p>
            <text:p text:style-name="common-al"/>
            <text:p text:style-name="common-al"/>
            <text:p text:style-name="common-al">Het besluit tot vaststelling van het bestemmingsplan en/of de hoogst toelaatbare geluidsbelasting treedt in werking daags na afloop van de beroepstermijn tenzij binnen de beroepstermijn een verzoek om voorlopige voorziening bij de voorzitter van de Afdeling Bestuursrechtspraak van de Raad van State wordt ingediend. Het besluit treedt dan pas in werking, nadat op het verzoek is beslist.</text:p>
            <text:p text:style-name="common-al"/>
            <text:p text:style-name="common-al"/>
            <text:p text:style-name="last-al">Het college van de gemeente Oldebroek, 18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6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6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46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attemerbroek, De Driehoek”en besluit Hogere waarden</meta:user-defined>
    <meta:user-defined meta:name="OVERHEIDop.doctype">Officiële Publicaties, versie 1.1</meta:user-defined>
    <meta:user-defined meta:name="DCTERMS.W3CDTF/OVERHEIDop.jaargang">2016</meta:user-defined>
    <meta:user-defined meta:name="DCTERMS.W3CDTF/DCTERMS.available">2016-10-18</meta:user-defined>
    <meta:user-defined meta:name="OVERHEIDop.publicationIssue">55464</meta:user-defined>
    <meta:user-defined meta:name="OVERHEIDop.StcrtID/DC.identifier">stcrt-2016-55464</meta:user-defined>
    <meta:user-defined meta:name="OVERHEID.TaxonomieBeleidsagenda/OVERHEID.category">Ruimte en infrastructuur | Organisatie en beleid</meta:user-defined>
    <meta:user-defined meta:name="OVERHEIDop.Ruimtelijkplan/OVERHEIDop.bekendmakingBetreffendePlan">NL.IMRO.0269.HB107-VG01</meta:user-defined>
    <meta:user-defined meta:name="OVERHEIDop.referentienummer">HB107</meta:user-defined>
    <meta:user-defined meta:name="DCTERMS.abstract">Publicatie gewijzigd vastgesteld bestemmingsplan Hattemerbroek, De Driehoek en Hogere Waarden op grond van de Wet ruimtelijke ordening en de Wet geluidhinder en de Algemene wet bestuursrecht</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4PL 1</meta:user-defined>
    <meta:user-defined meta:name="OVERHEIDop.woonplaats">Hattemerbroek</meta:user-defined>
    <meta:user-defined meta:name="OVERHEIDop.straatnaam">Hanesteenseweg</meta:user-defined>
    <meta:user-defined meta:name="OVERHEID.PostcodeHuisnummer/OVERHEIDop.postcodeHuisnummer">8094PL 3</meta:user-defined>
    <meta:user-defined meta:name="OVERHEID.PostcodeHuisnummer/OVERHEIDop.postcodeHuisnummer">8094</meta:user-defined>
    <meta:user-defined meta:name="OVERHEIDop.straatnaam">De Drie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406 498917</meta:user-defined>
    <meta:user-defined meta:name="OVERHEID.EPSG28992/DC.spatial">198444 498895</meta:user-defined>
    <meta:user-defined meta:name="OVERHEID.EPSG28992/DC.spatial">198399 498866</meta:user-defined>
    <meta:user-defined meta:name="OVERHEIDop.versieInformatie"/>
  </office:meta>
</office:document-meta>
</file>