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Heiakker e.o. - Noord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ingevolge artikel 3.38 van de Wet ruimtelijke ordening (Wro) bekend dat de gemeenteraad op 11 oktober 2016 de beheersverordening ‘Heiakker e.o. - Noordrand’ (NL.IMRO.0762.BV201503-C001) heeft vastgesteld. </text:p>
            <text:p text:style-name="common-al">Bekendmaking van de vaststelling van de verordening geschiedt door plaatsing in het elektronische Gemeenteblad nr. 324 en Gemeenteblad nr. 324a van 20 oktober 2016. </text:p>
            <text:p text:style-name="common-al">De beheersverordening treedt in werking op 21 oktober 2016. Tegen betaling van de kosten is een afschrift van de verordening verkrijgbaar.</text:p>
            <text:p text:style-name="common-al">
            <text:span text:style-name="nadrukvet">Voor welk gebied is dit?</text:span>
          </text:p>
            <text:p text:style-name="common-al">Het gebied van deze beheersverordening ligt ten noorden en oosten van het centrumgebied Deurne. De provinciale weg N270 vormt de noordgrens en het buitengebied de oostgrens. Deze plangrens komt geheel overeen met de plangrens van het bestemmingsplan Heiakker e.o. / Noordrand. Over de exacte ligging van de grenzen van het plangebied kunt u informatie bij het Klantcontactcentrum inwinnen of u kunt de beheersverordening digitaal raadplegen. </text:p>
            <text:p text:style-name="common-al">
            <text:span text:style-name="nadrukvet">Waar is dit terug te vinden? </text:span>
          </text:p>
            <text:p text:style-name="common-al">Alle stukken kunt u op de volgende manieren raadplegen:</text:p>
            <text:p text:style-name="common-al">1. digitaal via <text:a xlink:href="http://www.ruimtelijkeplannen.nl/" xlink:type="simple">www.ruimtelijkeplannen.nl</text:a>, op <text:a xlink:href="http://www.deurne.nl/" xlink:type="simple">www.deurne.nl</text:a> of op <text:a xlink:href="http://www.overheid.nl/" xlink:type="simple">www.overheid.nl</text:a><text:span text:style-name="nadrukondlijn"/> </text:p>
            <text:p text:style-name="common-al">2. bij het Klantcontactcentrum (tijdens de openingstijden) in het gemeentehuis  aan de Markt 1. </text:p>
            <text:p text:style-name="common-al">
            <text:span text:style-name="nadrukvet">Rechtsmiddelen</text:span>
          </text:p>
            <text:p text:style-name="common-al">Tegen de vaststelling van een beheersverordening staat geen verdere rechtsgang open. </text:p>
            <text:p text:style-name="common-al">Het is niet mogelijk om bezwaar dan wel beroep aan te tekenen tegen het besluit tot vaststelling van de beheersverordening.</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text:span>
            <text:span text:style-name="datum">20 okto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Heiakker e.o. - Noordrand'</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450</meta:user-defined>
    <meta:user-defined meta:name="OVERHEIDop.StcrtID/DC.identifier">stcrt-2016-55450</meta:user-defined>
    <meta:user-defined meta:name="OVERHEID.TaxonomieBeleidsagenda/OVERHEID.category">Ruimte en infrastructuur | Organisatie en beleid</meta:user-defined>
    <meta:user-defined meta:name="OVERHEID.Gemeente/DC.spatial">Deurne</meta:user-defined>
    <meta:user-defined meta:name="OVERHEIDop.Ruimtelijkplan/OVERHEIDop.bekendmakingBetreffendePlan">NL.IMRO.0762.BV201503-C001</meta:user-defined>
    <meta:user-defined meta:name="DCTERMS.abstract">Bekendmaking vaststelling beheersverordening Heiakker e.o. - Noordrand</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