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1 oktober 2016, nummer 750970, houdende wijziging van het Voorschrift Vreemdelingen 2000 (honderdzesenveertigste wijziging)</text:h>
      <text:p text:style-name="ifm_p_mt.3.7mm_ifm">De Staatssecretaris van Veiligheid en Justitie,</text:p>
      <text:p text:style-name="ifm_p_mt.3.7mm_ifm">Gelet op artikel 3.105ba, eerste lid, van het Vreemdelingenbesluit 2000;</text:p>
      <text:p text:style-name="ifm_p_mt.3.7mm_indent.0mm_ifm">Besluit:</text:p>
      <text:h text:style-name="ifm_p_font.bold_mt.5.08mm_page.keep-with-next_ifm" text:outline-level="2">ARTIKEL<text:s/>I<text:s/></text:h>
      <text:p text:style-name="ifm_p_font.roman_mt.4.23mm_ifm">Bijlage 13, behorend bij artikel 3.37f, derde lid, van het Voorschrift Vreemdelingen 2000 komt te luiden als aangegev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oktober 2016
               </text:p>
      <text:p text:style-name="ifm_p_font.italic_mt.3.7mm_ifm">De Staatssecretaris van Veiligheid en Justitie,<text:line-break/>K.H.D.M.<text:s/>Dijkhoff</text:p>
      <text:h text:style-name="ifm_p_font.bold_mt.5.08mm_page.break-before_ifm" text:outline-level="3">BIJLAGE 13, BEHOREND BIJ ARTIKEL 3.37F, DERDE LID, VOORSCHRIFT VREEMDELINGEN 2000 (VEILIGE LANDEN VAN HERKOMST)</text:h>
      <text:p text:style-name="ifm_p_mt.4.23mm_ifm">Lidstaten van de EER</text:p>
      <text:p text:style-name="ifm_p_mt.3.7mm_ifm">Albanië</text:p>
      <text:p text:style-name="ifm_p_mt.3.7mm_ifm">Algerije</text:p>
      <text:p text:style-name="ifm_p_mt.3.7mm_ifm">Andorra</text:p>
      <text:p text:style-name="ifm_p_mt.3.7mm_ifm">Australië</text:p>
      <text:p text:style-name="ifm_p_mt.3.7mm_ifm">Bosnië-Herzegovina</text:p>
      <text:p text:style-name="ifm_p_mt.3.7mm_ifm">Canada</text:p>
      <text:p text:style-name="ifm_p_mt.3.7mm_ifm">Georgië</text:p>
      <text:p text:style-name="ifm_p_mt.3.7mm_ifm">Ghana</text:p>
      <text:p text:style-name="ifm_p_mt.3.7mm_ifm">India</text:p>
      <text:p text:style-name="ifm_p_mt.3.7mm_ifm">Jamaica</text:p>
      <text:p text:style-name="ifm_p_mt.3.7mm_ifm">Japan</text:p>
      <text:p text:style-name="ifm_p_mt.3.7mm_ifm">Kosovo</text:p>
      <text:p text:style-name="ifm_p_mt.3.7mm_ifm">Macedonië</text:p>
      <text:p text:style-name="ifm_p_mt.3.7mm_ifm">Marokko</text:p>
      <text:p text:style-name="ifm_p_mt.3.7mm_ifm">Monaco</text:p>
      <text:p text:style-name="ifm_p_mt.3.7mm_ifm">Mongolië</text:p>
      <text:p text:style-name="ifm_p_mt.3.7mm_ifm">Montenegro</text:p>
      <text:p text:style-name="ifm_p_mt.3.7mm_ifm">Nieuw-Zeeland</text:p>
      <text:p text:style-name="ifm_p_mt.3.7mm_ifm">Oekraïne</text:p>
      <text:p text:style-name="ifm_p_mt.3.7mm_ifm">San Marino</text:p>
      <text:p text:style-name="ifm_p_mt.3.7mm_ifm">Senegal</text:p>
      <text:p text:style-name="ifm_p_mt.3.7mm_ifm">Servië</text:p>
      <text:p text:style-name="ifm_p_mt.3.7mm_ifm">Tunesië</text:p>
      <text:p text:style-name="ifm_p_ifm">Vaticaanstad</text:p>
      <text:p text:style-name="ifm_p_mt.3.7mm_ifm">Verenigde Staten</text:p>
      <text:p text:style-name="ifm_p_mt.3.7mm_ifm">Zwitserland</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breiding van de lijst van veilige landen van herkomst. De landen Algerije, Georgië, Oekraïne en Tunesië worden aan deze lijst toegevoegd.</text:p>
      <text:p text:style-name="ifm_p_mt.3.7mm_ifm">Bijlage I bij de Procedurerichtlijn (Richtlijn 2013/32/EU van het Europees Parlement en de Raad van 26 juni 2013 betreffende gemeenschappelijke procedures voor de toekenning en intrekking van de internationale bescherming (herschikking), Pb EU L 180/87 van 29 juni 2013) bepaalt wanneer een land van herkomst als veilig land van herkomst wordt beschouwd.</text:p>
      <text:p text:style-name="ifm_p_mt.3.7mm_ifm">Een land wordt als veilig land van herkomst beschouwd wanneer op basis van de rechtstoestand, de toepassing van de rechtsvoorschriften in een democratisch stelsel en de algemene politieke omstandigheden kan worden aangetoond dat er algemeen gezien en op duurzame wijze geen sprake is van vervolging in de zin van artikel 9 van Richtlijn 2011/95/EU, noch van foltering of onmenselijke of onterende behandeling of bestraffing, noch van bedreiging door willekeurig geweld in het kader van een internationaal of intern gewapend conflict.</text:p>
      <text:p text:style-name="ifm_p_mt.3.7mm_ifm">Bij deze beoordeling wordt onder meer rekening gehouden met de mate waarin bescherming wordt geboden tegen vervolging of mishandeling door middel van:</text:p>
      <text:p text:style-name="ifm_p_indent.-7mm_mleft.7mm_ifm">a)<text:tab/>de desbetreffende wetten en andere voorschriften van het betrokken land en de wijze waarop die worden toegepast;</text:p>
      <text:p text:style-name="ifm_p_indent.-7mm_mleft.7mm_ifm">b)<text:tab/>de naleving van de rechten en vrijheden die zijn neergelegd in het Europees Verdrag tot bescherming van de rechten van de mens en de fundamentele vrijheden en/of het Internationaal Verdrag inzake burgerrechten en politieke rechten en/of het Verdrag van de Verenigde Naties tegen foltering, in het bijzonder de rechten waarop geen afwijkingen uit hoofde van artikel 15, lid 2, van voornoemd Europees Verdrag zijn toegestaan;</text:p>
      <text:p text:style-name="ifm_p_indent.-7mm_mleft.7mm_ifm">c)<text:tab/>de naleving van het beginsel van non-refoulement overeenkomstig het Verdrag van Genève;</text:p>
      <text:p text:style-name="ifm_p_indent.-7mm_mleft.7mm_ifm">d)<text:tab/>het beschikbaar zijn van een systeem van daadwerkelijke rechtsmiddelen tegen schendingen van voornoemde rechten en vrijheden.</text:p>
      <text:p text:style-name="ifm_p_mt.3.7mm_ifm">De beoordeling van de genoemde landen in het licht van vorenstaande criteria heeft tot de conclusie geleid dat zij als veilig land van herkomst kunnen worden aangemerkt. Bij de toepassing van het principe van veilig land van herkomst dient er aandacht te worden besteed aan de mogelijkheid dat dit principe in het individuele geval niet kan worden tegengeworpen.</text:p>
      <text:p text:style-name="ifm_p_mt.3.7mm_ifm">Algerije wordt aangemerkt als veilig land van herkomst, met uitzondering ten aanzien van LHBTI’s. In individuele zaken dient bijzondere aandacht te worden geschonken aan personen die via de media of internet kritiek hebben uitgeoefend op de autoriteiten.</text:p>
      <text:p text:style-name="ifm_p_mt.3.7mm_ifm">Georgië en Oekraïne worden aangemerkt als veilig land van herkomst, met uitzondering van de gebieden die niet onder de effectieve controle van de centrale autoriteiten staan. Het betreft de Georgische regio’s Abchazië en Zuid-Ossetië. Voor wat betreft Oekraïne betreft het zowel het conflictgebied dat een deel van de oostelijke provincies Donetsk en Loegansk beslaat en in handen is van door Rusland gesteunde gewapende groeperingen, als de Krim, dat in maart 2014 op illegale wijze werd geannexeerd door de Russische Federatie.</text:p>
      <text:p text:style-name="ifm_p_ifm">Tunesië wordt aangemerkt als veilig land van herkomst, met uitzondering ten aanzien van LHBTI’s.</text:p>
      <text:p text:style-name="ifm_p_mt.3.7mm_ifm">Voor verdere toelichting verwijs ik naar de brief aan de Tweede Kamer van 11 oktober 2016.</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spoedregelgeving betreft (Aanwijzing 174, vierde lid, onder b, van de Aanwijzingen voor de regelge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444</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444</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11 oktober 2016, nummer 750970, houdende wijziging van het Voorschrift Vreemdelingen 2000 (honderdzes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Veiligheid en Justitie van 11 oktober 2016, nummer 750970, houdende wijziging van het Voorschrift Vreemdelingen 2000 (honderdzesenveertigste wijziging)</meta:user-defined>
    <meta:user-defined meta:name="DCTERMS.alternative"/>
    <meta:user-defined meta:name="DCTERMS.W3CDTF/OVERHEIDop.datumOndertekening">2016-10-11</meta:user-defined>
    <meta:user-defined meta:name="DCTERMS.W3CDTF/DCTERMS.available">2016-10-31</meta:user-defined>
    <meta:user-defined meta:name="OVERHEIDop.Ruimtelijkplan/OVERHEIDop.bekendmakingBetreffendePlan"/>
  </office:meta>
</office:document-meta>
</file>