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uitwerkingsplan X van het bestemmingsplan HanzePark, Lely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lystad maken bekend dat het Uitwerkingsplan X van het bestemmingsplan HanzePark door haar is vastgesteld. </text:p>
            <text:p text:style-name="common-al">Het plan is opgesteld voor het oprichten van 14 rijwoningen. Het plangebied ligt centraal in het</text:p>
            <text:p text:style-name="common-al">bestemmingsplangebied HanzePark, ten noorden van de Hanzeborg en aan de zuidzijde van de</text:p>
            <text:p text:style-name="common-al">Rigastraat, in het westen wordt de bebouwing begrensd door de Lubeckstraat.</text:p>
            <text:p text:style-name="common-al">Het bovengenoemde vastgestelde uitwerkingsplan ligt met ingang van 4 februari 2016 gedurende zes weken ter inzage bij de bij de informatiebalie van het Stadhuis aan het Stadhuisplein 2. De informatiebalie is geopend van maandag tot en met vrijdag van 08.30 tot 17.00 uur en op donderdagavond van 18.00 tot 20.00 uur. Tevens zijn de stukken digitaal te raadplegen op www.ruimtelijkeplannen.nl en op de gemeentelijke website <text:a xlink:href="http://www.lelystad.nl" xlink:type="simple">www.lelystad.nl</text:a>. Deze mogelijkheid wordt ook in bij de informatiebalie geboden.</text:p>
            <text:p text:style-name="common-al">
            <text:span text:style-name="nadrukvet"> </text:span>
          </text:p>
            <text:p text:style-name="common-al">
            <text:span text:style-name="nadrukvet">Beroep </text:span>
          </text:p>
            <text:p text:style-name="common-al">Tijdens de termijn van terinzageligging kan een belanghebbende tegen het besluit beroep instellen bij de Afdeling bestuursrechtspraak van de Raad van State, Postbus 20019, 2500 EA ’s Gravenhage. Indien beroep is ingesteld, kan tijdens deze termijn bij de voorzitter van de Afdeling tevens een verzoek om een voorlopige voorziening worden gedaan indien onverwijlde spoed, gelet op de betrokken belangen, dat vereist. Het instellen van beroep is mogelijk voor een belanghebbende:</text:p>
            <text:list text:style-name="id1-3-2-1-1-9">
              <text:list-item text:style-override="id1-3-2-1-1-9-1">
                <text:number>1.</text:number>
                <text:p text:style-name="al">die tijdig een zienswijze over het ontwerpuitwerkingsplan bij het college naar voren heeft gebracht;</text:p>
              </text:list-item>
              <text:list-item text:style-override="id1-3-2-1-1-9-2">
                <text:number>2.</text:number>
                <text:p text:style-name="al">aan wie redelijkerwijs niet kan worden verweten dat hij geen zienswijze naar voren heeft gebracht;</text:p>
              </text:list-item>
              <text:list-item text:style-override="id1-3-2-1-1-9-3">
                <text:number>3.</text:number>
                <text:p text:style-name="al">voor zover het beroep is gericht op door het college aangebrachte wijzigingen ten opzichte van het ontwerpuitwerkingsplan.</text:p>
              </text:list-item>
            </text:list>
            <text:p text:style-name="common-al">Het ondertekende beroepschrift en een eventueel verzoek om voorlopige voorziening dienen ten minste te bevatten de naam en het adres van de indiener, de dagtekening, een omschrijving van het besluit waartegen het is gericht, alsmede de gronden van het beroep en een eventueel verzoek. Voor het instellen van beroep en het verzoeken om een voorlopige voorziening is een griffierecht verschuldigd.</text:p>
            <text:p text:style-name="common-al">
            <text:span text:style-name="nadrukvet"> </text:span>
          </text:p>
            <text:p text:style-name="common-al">
            <text:span text:style-name="nadrukvet">Inwerkingtreding </text:span>
          </text:p>
            <text:p text:style-name="common-al">Het besluit treedt in werking met ingang van de dag na die waarop de beroepstermijn afloopt. Indien tijdens de beroepstermijn een verzoek om een voorlopige voorziening is gedaan, wordt de werking van het besluit opgeschort totdat op het verzoek is beslist.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54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54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uitwerkingsplan X van het bestemmingsplan HanzePark, Lelystad</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541</meta:user-defined>
    <meta:user-defined meta:name="OVERHEIDop.StcrtID/DC.identifier">stcrt-2016-5541</meta:user-defined>
    <meta:user-defined meta:name="OVERHEID.TaxonomieBeleidsagenda/OVERHEID.category">Bestuur | Organisatie en beleid</meta:user-defined>
    <meta:user-defined meta:name="OVERHEID.Organisatietype/OVERHEID.organisationType">gemeente</meta:user-defined>
    <meta:user-defined meta:name="OVERHEID.Gemeente/DC.creator">Lelystad</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Lelystad</meta:user-defined>
    <meta:user-defined meta:name="OVERHEIDop.versieInformatie"/>
  </office:meta>
</office:document-meta>
</file>