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2: wijzigingsplan Slochterveldweg, Froom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perceel aan de Slochterveldweg in Froombosch is een wijzigingsplan vastgesteld. Met dit plan wordt een mestzak van 750m2 op een veldkavel mogelijk gemaakt. Het ontwerp-wijzigingsplan lag ter inzage van donderdag 25 augustus 2016 tot en met woensdag 5 oktober 2016. Er zijn hierbij geen zienswijzen ingediend. </text:p>
            <text:p text:style-name="common-al">Het vastgestelde wijzigingsplan ligt ter inzage van donderdag 20 oktober 2016 tot en met woensdag 30 november 2016. Tijdens openingstijden kunt u het plan inzien in het publiekscentrum van het gemeentehuis te Slochteren. Het wijzigingsplan is digitaal raadpleegbaar op <text:a xlink:href="http://www.ruimtelijkeplannen.nl" xlink:type="simple">www.ruimtelijkeplannen.nl</text:a> onder nummer NL.IMRO.0040.wp00005-41vg. Door <text:a xlink:href="http://www.ruimtelijkeplannen.nl/web-roo/roo/bestemmingsplannen?planidn=NL.IMRO.0040.wp00005-41vg" xlink:type="simple">hier</text:a> te klikken wordt u direct doorverwezen naar het plan. </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text:p>
            <text:p text:style-name="common-al">Afdeling bestuursrechtspraak</text:p>
            <text:p text:style-name="common-al">Postbus 20019</text:p>
            <text:p text:style-name="common-al">2500 EA Den Haag.</text:p>
            <text:p text:style-name="common-al">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last-al">(Postcodegebied 9619 T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2: wijzigingsplan Slochterveldweg, Froombosch</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07</meta:user-defined>
    <meta:user-defined meta:name="OVERHEIDop.StcrtID/DC.identifier">stcrt-2016-55407</meta:user-defined>
    <meta:user-defined meta:name="OVERHEID.TaxonomieBeleidsagenda/OVERHEID.category">Ruimte en infrastructuur | Organisatie en beleid</meta:user-defined>
    <meta:user-defined meta:name="OVERHEIDop.Ruimtelijkplan/OVERHEIDop.bekendmakingBetreffendePlan">NL.IMRO.0040.wp00005-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19</meta:user-defined>
    <meta:user-defined meta:name="OVERHEIDop.woonplaats">Froombosch</meta:user-defined>
    <meta:user-defined meta:name="OVERHEIDop.straatnaam">Slochtervel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560 579116</meta:user-defined>
    <meta:user-defined meta:name="OVERHEIDop.versieInformatie"/>
  </office:meta>
</office:document-meta>
</file>