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37*"/>
    </style:style>
    <style:style style:family="table-column" style:parent-style-name="colspec" style:name="id1-3-2-1-1-6-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Ontwerp-omgevingsvergunning - Geesteren, Meijersweg nabij nr.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text:p>
            <text:p text:style-name="common-al">Burgemeester en wethouders zijn voornemens met toepassing van deze procedure vergunning te verlenen naar aanleiding van een aanvraag om een omgevingsvergunning. Het ontwerpbesluit daartoe ligt gedurende 6 weken ter inzage in het gemeentehuis Als u de stukken wilt inzien, verzoeken wij u om daarvoor eerst telefonisch een afspraak te maken. De termijn van terinzagelegging van 6 weken gaat in op de dag na de datum van deze publicatie. </text:p>
            <text:p text:style-name="common-al">Omdat de aanvraag (mede) betrekking heeft op een besluit tot verlening van een omgevingsvergunning waarbij sprake is van een geval als bedoeld in artikel 2.12, eerste lid, onderdeel a, onder 3°, van de Algemene wet omgevingsrecht kunt u de stukken ook digitaal inzien op http://www.ruimtelijkeplannen.nl -&gt; een plan bekijken -&gt; bestemmingsplannen -&gt; ID -&gt;type dan: <text:a xlink:href="http://www.ruimtelijkeplannen.nl/web-roo/roo/bestemmingsplannen?planidn=NL.IMRO.0183.Meijerswn23-OW01" xlink:type="simple">NL.IMRO.0183.Meijerswn23-OW01</text:a>, en op de gemeentelijke website <text:a xlink:href="http://www.tubbergen.nl/ruimtelijke-plannen" xlink:type="simple">www.Tubbergen.nl/ruimtelijke-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Het betreft een besluit op een aanvraag voor het navolgende project:</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Meijersweg nabij nr. 23</text:p>
                  </table:table-cell>
                  <table:table-cell table:style-name="entry" table:number-rows-spanned="1" table:number-columns-spanned="1">
                    <text:p text:style-name="table_al">het plaatsen van een Mariakapel</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7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7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Ontwerp-omgevingsvergunning - Geesteren, Meijersweg nabij nr. 23</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371</meta:user-defined>
    <meta:user-defined meta:name="OVERHEIDop.StcrtID/DC.identifier">stcrt-2016-55371</meta:user-defined>
    <meta:user-defined meta:name="OVERHEID.TaxonomieBeleidsagenda/OVERHEID.category">Ruimte en infrastructuur | Organisatie en beleid</meta:user-defined>
    <meta:user-defined meta:name="OVERHEIDop.referentienummer">NL.IMRO.0183.Meijerswn23-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SH 23a</meta:user-defined>
    <meta:user-defined meta:name="OVERHEIDop.woonplaats">Geesteren</meta:user-defined>
    <meta:user-defined meta:name="OVERHEIDop.straatnaam">Meij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787 493466</meta:user-defined>
    <meta:user-defined meta:name="OVERHEIDop.versieInformatie"/>
  </office:meta>
</office:document-meta>
</file>