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parkeerverbodszone en 30 km/u zone aan de Wenninkg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oktober 2016</text:p>
            <text:p text:style-name="considerans.al">Kenmerk: V-2016-5201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voorkomen of beperken van door het verkeer veroorzaakte overlast, hinder of schade</text:p>
              </text:list-item>
              <text:list-item text:style-override="id1-3-2-1-1-12-4">
                <text:number>-</text:number>
                <text:p text:style-name="al">het voorkomen of beperken van door het verkeer veroorzaakte aantasting van het  karakter of van de functie van objecten of gebieden</text:p>
              </text:list-item>
            </text:list>
            <text:p text:style-name="considerans.al">is het gewenst om een parkeerverbodszone in te voeren in de Wenninkgaarde en het aan te wijzen als 30 km/u zone. Hierdoor wordt het woonerf opgeheven. De bebording van een erf G5 en G6 zullen worden verwijderd evenals twee borden met de aanduiding 30 km zone en borden A0130zb omdat deze nu onder een groter gebied gaan vallen waar al een 30 km zone is ingevoerd.</text:p>
            <text:p text:style-name="tussenkopcur">
            <text:span text:style-name="nadrukcur">
              <text:span text:style-name="nadrukondlijn">Overwegingen</text:span>
            </text:span>
          </text:p>
            <text:p text:style-name="considerans.al">Overeenkomstig artikel 24 van het Besluit administratieve bepalingen inzake het wegverkeer heeft overleg plaatsgevonden met de verkeersadviseur van politie-eenheid Oost Nederland, district Twente. Hij bracht hierover d.d. 30 september 2016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5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5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parkeerverbodszone en 30 km/u zone aan de Wenninkgaard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55</meta:user-defined>
    <meta:user-defined meta:name="OVERHEIDop.StcrtID/DC.identifier">stcrt-2016-55355</meta:user-defined>
    <meta:user-defined meta:name="DCTERMS.alternative">Gemeente Enschede - het instellen van een parkeerverbodszone en 30 km/u zone  - aan de Wenninkgaar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PH 22</meta:user-defined>
    <meta:user-defined meta:name="OVERHEIDop.woonplaats">Enschede</meta:user-defined>
    <meta:user-defined meta:name="OVERHEIDop.straatnaam">Wenninkgaar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86 471565</meta:user-defined>
    <meta:user-defined meta:name="OVERHEIDop.versieInformatie"/>
  </office:meta>
</office:document-meta>
</file>