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CUIJK CENTRUM, DEKEN VAN DEN ACK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Cuijk Centrum, Deken van den Ackerhof’ heeft vastgesteld op 3 oktober 2016. Het bestemmingsplan is ongewijzigd vastgesteld ten opzichte van het ontwerpbestemmingsplan. Er is geen exploitatieplan vastgesteld.</text:p>
            <text:p text:style-name="common-al">Het plangebied ligt ter plaatse van de hoek Deken van den Ackerhof - Kerkstraat en omvat het parkeerterrein en het restaurant aan de dijk (5431 DP). In het plan worden geen nieuwe ontwikkelingen mogelijk gemaakt, met uitzondering van de vergroting van het horecaterras aan de Maasboulevard.</text:p>
            <text:p text:style-name="common-al">Het bestemmingsplan, vaststellingsbesluit en de bijbehorende stukken liggen zes weken ter inzage van woensdag 19 oktober 2016 tot en met dinsdag 29 november 2016. Een uitgeprint exemplaar kan worden ingezien bij de publieksbalie in het gemeentehuis tijdens openingstijden. Tegen betaling zijn afschriften verkrijgbaar. U kunt de stukken ook inzien op www.ruimtelijkeplannen.nl, onder ID-nummer NL.IMRO.1684.07BPdekenackerhof-VA01.</text:p>
            <text:p text:style-name="common-al">Gedurende de voornoemde (beroeps)termijn van terinzagelegging kan tegen het besluit beroep worden ingesteld bij de Afdeling bestuursrechtspraak van de Raad van State, Postbus 20019, 2500 EA te ’s Gravenhage, door: </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18 oktober 2016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4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4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4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CUIJK CENTRUM, DEKEN VAN DEN ACKERHOF’</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342</meta:user-defined>
    <meta:user-defined meta:name="OVERHEIDop.StcrtID/DC.identifier">stcrt-2016-55342</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07BPdekenackerhof-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DP 93</meta:user-defined>
    <meta:user-defined meta:name="OVERHEIDop.woonplaats">Cuijk</meta:user-defined>
    <meta:user-defined meta:name="OVERHEIDop.straatnaam">Deken van den Acker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96 415960</meta:user-defined>
    <meta:user-defined meta:name="OVERHEIDop.versieInformatie"/>
  </office:meta>
</office:document-meta>
</file>