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nrathstraat (Prins Alexander</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aan de Hanrathstraat een vestiging van de zorgverlenersorganisatie Middin is gevestigd;</text:p>
            <text:p text:style-name="considerans.al">deze locatie veelvuldig wordt bezocht door gehandicapte klanten;</text:p>
            <text:p text:style-name="considerans.al">het gezien de bereikbaarheid van deze vestiging wenselijk is om in de directe nabijheid ervan een algemene gehandicaptenparkeerplaats met tijdsbeperking in te richten;</text:p>
            <text:p text:style-name="considerans.al">in deze behoefte voorzien kan worden door de inrichting van een algemene gehandicaptenplaats aan de Hanrathstraat ter hoogte van pandnummer 42;</text:p>
            <text:p text:style-name="considerans.al">deze maatregel, gelet op artikel 2 van de Wegenverkeerswet, strekt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3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3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3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333</meta:user-defined>
    <meta:user-defined meta:name="OVERHEIDop.StcrtID/DC.identifier">stcrt-2016-55333</meta:user-defined>
    <meta:user-defined meta:name="DCTERMS.alternative">Gemeente Rotterdam - Algemene Gehandicapten Parkeerplaats - Hanrathstraa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7TC 33</meta:user-defined>
    <meta:user-defined meta:name="OVERHEIDop.woonplaats">Rotterdam</meta:user-defined>
    <meta:user-defined meta:name="OVERHEIDop.straatnaam">Hanra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257 439882</meta:user-defined>
    <meta:user-defined meta:name="OVERHEIDop.versieInformatie"/>
  </office:meta>
</office:document-meta>
</file>