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Kanteel ong te Dreu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</text:p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:</text:p>
            <text:p text:style-name="common-al">Het bouwen van een twee onder één kap woning in plaats van een geschakelde woning op het perceel Kanteel ong te Dreumel.</text:p>
            <text:p text:style-name="common-al">U kunt de desbetreffende stukken met ingang van 20 oktober 2016 zes weken inzien bij het Klantcontactcentrum van het gemeentehuis. Tijdens deze termijn kunt u een schriftelijke of mondelinge zienswijze indienen bij het college van burgemeester en wethouders van de gemeente West Maas en Waal, Postbus 1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M. Baars van het team Wonen en Milieu. Van de mondelinge zienswijze wordt een verslag gemaakt. </text:p>
            <text:p text:style-name="common-al">Beneden-Leeuwen, 19 oktober 2016</text:p>
            <text:p text:style-name="common-al">Burgemeester en wethouders van West Maas en Waal,</text:p>
            <text:p text:style-name="common-al">De secretaris,	de burgemeester,</text:p>
            <text:p text:style-name="last-al">P.G. Arissen	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33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3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33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Kanteel ong te Dreum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5330</meta:user-defined>
    <meta:user-defined meta:name="OVERHEIDop.StcrtID/DC.identifier">stcrt-2016-55330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DREKanteel1A-AFW1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EB</meta:user-defined>
    <meta:user-defined meta:name="OVERHEIDop.woonplaats">Dreumel</meta:user-defined>
    <meta:user-defined meta:name="OVERHEIDop.straatnaam">Kante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8104 429361</meta:user-defined>
    <meta:user-defined meta:name="OVERHEIDop.versieInformatie"/>
  </office:meta>
</office:document-meta>
</file>