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lderberge, Ontwerpbeschikking omgevingsvergunning en Ontwerpbesluit Wet Geluidhinder Jacobsveld 2de fase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nummer:</text:span>
            <text:span text:style-name="nadrukvet"/>UV-20160156</text:p>
            <text:p text:style-name="common-al">
            <text:span text:style-name="nadrukvet">Adres: </text:span>Past.v.Breugelstr./Steenuil/Steenarend ong. in Bosschenhoofd</text:p>
            <text:p text:style-name="common-al">
            <text:span text:style-name="nadrukvet">Activiteit:</text:span>
            <text:span text:style-name="nadrukvet"/>het bouwen van 5 rijwoningen, 4 vrijstaande woningen en 6 twee-onder-een-kap woningen (Jacobsveld fase 2)</text:p>
            <text:p text:style-name="common-al">
            <text:span text:style-name="nadrukvet">Datum start ter inzage legging:</text:span>
            <text:span text:style-name="nadrukvet"/>20 oktober 2016</text:p>
            <text:p text:style-name="common-al">Iedereen kan vanaf de dag waarop de ontwerp-omgevingsvergunning ter inzage is gelegd, gedurende een periode van zes weken (bij voorkeur schriftelijk) een zienswijze indienen. Wilt u uw zienswijze mondeling kenbaar maken, dan kunt u contact opnemen met het serviceloket van Team Klantzaken via Tel.: 140165.</text:p>
            <text:p text:style-name="common-al">Wij maken u erop attent dat u tegen de verleende omgevingsvergunning te zijner tijd slechts beroep kunt indienen als u belanghebbende bent en tevens een zienswijze heeft ingediend tegen de ontwerpbeschikking. </text:p>
            <text:p text:style-name="tussenkopcur">
            <text:span text:style-name="nadrukvet">O</text:span>
            <text:span text:style-name="nadrukvet">ntwerpbesluit Wet Geluidhinder </text:span>
            <text:span text:style-name="nadrukvet">Jacobsveld 2</text:span>
            <text:span text:style-name="nadrukvet">
              <text:span text:style-name="sup">de</text:span>
            </text:span>
            <text:span text:style-name="nadrukvet"> fase Bosschenhoofd</text:span>
          </text:p>
            <text:p text:style-name="common-al">Het college van burgemeester en wethouders van de gemeente Halderberge maakt bekend dat zij van plan zijn om op basis van artikel 110a van de Wet geluidhinder (Wgh) hogere waarden vast te stellen. Het betreft het plan ‘Jacobsveld 2<text:span text:style-name="sup">de</text:span> fase Bosschenhoofd’ waarbij voorzien wordt in de bouw van 15 woningen in het plan. Uit onderzoek blijkt dat voor 2 van deze woningen de geluidbelasting ten gevolge van de Pastoor van Breugelstraat meer bedraagt dan de voorkeursgrenswaarden van 48 dB.</text:p>
            <text:p text:style-name="common-al">Eenieder kan vanaf 20 oktober 2016 gedurende 6 weken het ontwerpbesluit tot vaststelling van hogere waarde ingevolge de Wet geluidhinder  met bijbehorende stukken inzien. Dit is mogelijk tijdens de openingstijden van het gemeentehuis bij het omgevingsloket, Parklaan 15 te Oudenbosch.</text:p>
            <text:p text:style-name="common-al">Gedurende de termijn van de terinzagelegging kunt u een schriftelijke zienswijze omtrent het ontwerpbesluit kenbaar maken aan het college van burgemeester en wethouders van Halderberge, Parklaan 15, Postbus 5, 4730 AA Oudenbosch. Indien u dit mondeling wenst te doen kunt u contact opnemen met behandelend ambtenaar mevrouw K. Vos op het nummer 0165-390746.</text:p>
            <text:p text:style-name="last-al">Oudenbosch, 19 okto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lderberge, Ontwerpbeschikking omgevingsvergunning en Ontwerpbesluit Wet Geluidhinder Jacobsveld 2de fase Bosschenhoofd</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09</meta:user-defined>
    <meta:user-defined meta:name="OVERHEIDop.StcrtID/DC.identifier">stcrt-2016-55309</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AFW0031-B001</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PostcodeHuisnummer/OVERHEIDop.postcodeHuisnummer">4744PA 14</meta:user-defined>
    <meta:user-defined meta:name="OVERHEIDop.woonplaats">Bosschenhoofd</meta:user-defined>
    <meta:user-defined meta:name="OVERHEIDop.straatnaam">Steenare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419 397797</meta:user-defined>
    <meta:user-defined meta:name="OVERHEIDop.versieInformatie"/>
  </office:meta>
</office:document-meta>
</file>