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Ghijseland 327,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6/1139302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Datum:10 oktober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– gehandicapten parkeerplaats op kenteken – Ghijseland 327, Rhoo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5307</meta:user-defined>
    <meta:user-defined meta:name="OVERHEIDop.StcrtID/DC.identifier">stcrt-2016-55307</meta:user-defined>
    <meta:user-defined meta:name="DCTERMS.alternative">Gemeente Albrandswaard - aanwijzen gehandicapten parkeerplaats op kenteken - Ghijseland 327, Rhoon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Organisatie en beleid</meta:user-defined>
    <meta:user-defined meta:name="OVERHEID.Gemeente/DC.spatial">Albrandswaard</meta:user-defined>
    <meta:user-defined meta:name="OVERHEID.PostcodeHuisnummer/OVERHEIDop.postcodeHuisnummer">3161VV 327</meta:user-defined>
    <meta:user-defined meta:name="OVERHEIDop.woonplaats">Rhoon</meta:user-defined>
    <meta:user-defined meta:name="OVERHEIDop.straatnaam">Ghijse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3930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9139 430394</meta:user-defined>
    <meta:user-defined meta:name="OVERHEIDop.versieInformatie"/>
  </office:meta>
</office:document-meta>
</file>