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eelberg 4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858.WPzeelberg41-ON01</text:span>
          </text:p>
            <text:p text:style-name="common-al">Burgemeester en wethouders van Valkenswaard maken bekend, dat een ontwerp wijzigingsplan is opgesteld voor “Zeelberg 41a”, raadpleegbaar op: NL.IMRO.0858.WPzeelberg41-ON01.</text:p>
            <text:p text:style-name="common-al">In de raadsvergadering van 2 oktober 2014 is het bestemmingsplan Zeelberg 41a gewijzigd vastgesteld. In dit bestemmingsplan is een wijzigingsbevoegdheid opgenomen voor het toevoegen van drie ruimte-voor-ruimte woningen. Hiervoor is dit ontwerp wijzigingsplan opgesteld. De percelen waarop dit wijzigingsplan betrekking heeft zijn kadastraal bekend gemeente Valkenswaard, sectie G, nummers 912, 913 en 915. </text:p>
            <text:p text:style-name="tussenkopcur">
            <text:span text:style-name="nadrukvet">Terinzagelegging</text:span>
          </text:p>
            <text:p text:style-name="common-al">Het ontwerp wijzigingsplan en ontwerp-wijzigingsbesluit, liggen met ingang van 4 februari 2016 ter inzage. Deze stukken zijn gedurende 6 weken digitaal te raadplegen via de informatieschermen in de hal van het gemeentehuis van Valkenswaard aan de Hofnar 15, de website www.ruimtelijkeplannenvalkenswaard.nl en de website www.ruimtelijkeplannen.nl. </text:p>
            <text:p text:style-name="common-al">Tevens ligt het wijzigingsplan ter inzage in de leeszaal van de openbare bibliotheek aan de Hofnar 12 en in het dorpshuis in Borkel en Schaft.</text:p>
            <text:p text:style-name="tussenkopcur">
            <text:span text:style-name="nadrukvet">Zienswijzen</text:span>
          </text:p>
            <text:p text:style-name="common-al">Tijdens de terinzagelegging van het plan, dus tot en met 16 maart 2016, kunnen belanghebbenden schriftelijk een zienswijze inbrengen bij het college van burgemeester en wethouders van Valkenswaard, Postbus 10100, 5550 GA Valkenswaard. </text:p>
            <text:p text:style-name="common-al">Verkrijgen van informatie met mondelinge toelichting en/of het mondeling indienen van een zienswijze betreffende het ontwerpwijzigingsplan is mogelijk bij de afdeling Ruimtelijk Beleid en Projecten. Daarvoor dient echter vooraf (telefonisch) een afspraak gemaakt te worden via telefoon (040) 2083665.</text:p>
            <text:p text:style-name="common-al"/>
            <text:p text:style-name="common-al">Valkenswaard, 03 februari 2016</text:p>
            <text:p text:style-name="common-al">burgemeester en wethouders van Valkenswaard,</text:p>
            <text:p text:style-name="common-al"/>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3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3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Zeelberg 41a”</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530</meta:user-defined>
    <meta:user-defined meta:name="OVERHEIDop.StcrtID/DC.identifier">stcrt-2016-5530</meta:user-defined>
    <meta:user-defined meta:name="OVERHEID.TaxonomieBeleidsagenda/OVERHEID.category">Ruimte en infrastructuur | Organisatie en beleid</meta:user-defined>
    <meta:user-defined meta:name="OVERHEIDop.referentienummer">113974.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