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nieuw bestemmingsplan ‘Moestuin Everd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anen maakt hierbij overeenkomstig artikel 1.3.1 Besluit ruimtelijke ordening (Bro) bekend dat een bestemmingsplan zoals bedoeld in artikel 3.1 Wet ruimtelijke ordening wordt voorbereid ten behoeve van een coöperatieve moestuin bij Everdingen.</text:p>
            <text:p text:style-name="common-al">Het plangebied ligt aan de Lekdijk in Everdingen en wordt omsloten door de Graaf Huibertlaan aan de oostzijde, de Lekdijk aan de Noordzijde en de sportvelden aan de west- en zuidzijde. </text:p>
            <text:p text:style-name="common-al">Thans worden geen stukken ter inzage gelegd. In een later stadium - als het ontwerp voor het in voorbereiding zijnde bestemmingsplan daadwerkelijk is opgesteld - zal in ieder geval nog de mogelijkheid worden geboden om zienswijzen in te brengen. Van deze mogelijkheid zal te zijner tijd ook kennis worden gegeven in de Staatscourant, het Gemeenteblad (via www.officielebekendmakingen.nl) en Het Kontakt.</text:p>
            <text:p text:style-name="last-al">Voor meer informatie over deze kennisgeving kunt u contact opnemen met de Team Ruimtelijke Ordening en Projecten van de gemeente Via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9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9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9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nieuw bestemmingsplan ‘Moestuin Everdingen’.</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299</meta:user-defined>
    <meta:user-defined meta:name="OVERHEIDop.StcrtID/DC.identifier">stcrt-2016-55299</meta:user-defined>
    <meta:user-defined meta:name="OVERHEID.TaxonomieBeleidsagenda/OVERHEID.category">Ruimte en infrastructuur | Organisatie en beleid</meta:user-defined>
    <meta:user-defined meta:name="OVERHEID.Gemeente/DC.spatial">Vianen</meta:user-defined>
    <meta:user-defined meta:name="OVERHEIDop.Ruimtelijkplan/OVERHEIDop.bekendmakingBetreffendePlan">NL.IMRO.0620.bp0033-VO01</meta:user-defined>
    <meta:user-defined meta:name="OVERHEIDop.referentienummer">65106</meta:user-defined>
    <meta:user-defined meta:name="OVERHEID.Organisatietype/OVERHEID.organisationType">gemeente</meta:user-defined>
    <meta:user-defined meta:name="OVERHEID.Gemeente/DC.creator">Vianen</meta:user-defined>
    <meta:user-defined meta:name="OVERHEID.Informatietype/DC.type">officiële publicatie</meta:user-defined>
    <dc:language>nl</dc:language>
    <meta:user-defined meta:name="OVERHEID.PostcodeHuisnummer/OVERHEIDop.postcodeHuisnummer">4121KH 49a</meta:user-defined>
    <meta:user-defined meta:name="OVERHEIDop.woonplaats">Everdingen</meta:user-defined>
    <meta:user-defined meta:name="OVERHEIDop.straatnaam">Lek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844 441944</meta:user-defined>
    <meta:user-defined meta:name="OVERHEIDop.versieInformatie"/>
  </office:meta>
</office:document-meta>
</file>