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8e herziening bestemmingsplan Nieuwleusen 2007, middengebied - WOC de Campus</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8e herziening bestemmingsplan Nieuwleusen 2007, middengebied - WOC de Campus op 26 september 2016 heeft vastgesteld.</text:p>
            <text:p text:style-name="common-al">Met dit bestemmingsplan wordt voor het middengebied in Nieuwleusen de mogelijkheid geboden voor het realiseren van een kulturhus, de centralisatie van basis- en voortgezet onderwijs en andere maatschappelijke functies. Dit bestemmingsplan heeft een globaal karakter.</text:p>
            <text:p text:style-name="common-al">Het plangebied wordt begrensd door de Prinses Beatrixlaan aan de noordzijde, de Burgemeester Backxlaan aan de oostzijde, het sportcomplex van de SV Nieuwleusen aan de zuidzijde en aan de westzijde de Koningin Julianalaan. Tevens heeft de gemeenteraad besloten geen exploitatieplan vast te stellen.</text:p>
            <text:p text:style-name="common-al">Het bestemmingsplan ligt met bijbehorende stukken van <text:span text:style-name="nadrukvet">20</text:span><text:span text:style-name="nadrukvet"> oktober 2016 tot en met 1 december 2016 </text:span>voor iedereen ter inzage bij de receptie van het gemeentehuis in Dalfsen en het servicepunt in Nieuwleusen. U kunt het bestemmingsplan met identificatienummer NL.IMRO.0148.NNls07hz8-vs01</text:p>
            <text:p text:style-name="common-al">ook inzien via <text:a xlink:href="http://www.dalfsen.nl/" xlink:type="simple">www.dalfsen.nl</text:a> of <text:a xlink:href="http://www.ruimtelijkeplannen.nl/web-roo/roo/bestemmingsplannen?planidn=NL.IMRO.0148.NNls07hz8-vs01" xlink:type="simple">www.ruimtelijkeplannen.nl. </text:a>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text:p>
            <text:p text:style-name="common-al">- belanghebbenden die het niet eens zijn met dit besluit en die tijdig hun zienswijze hebben ingediend;</text:p>
            <text:p text:style-name="common-al">- belanghebbenden die redelijkerwijs niet in staat zijn geweest tijdig een zienswijze in te dienen.</text:p>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text:p>
            <text:p text:style-name="common-al">Dalfsen, 20 oktober 2016</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9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9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8e herziening bestemmingsplan Nieuwleusen 2007, middengebied - WOC de Campus</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296</meta:user-defined>
    <meta:user-defined meta:name="OVERHEIDop.StcrtID/DC.identifier">stcrt-2016-55296</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NNls07hz8-vs01</meta:user-defined>
    <meta:user-defined meta:name="DCTERMS.abstract">Woc de campus</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PostcodeHuisnummer/OVERHEIDop.postcodeHuisnummer">7711KK 10</meta:user-defined>
    <meta:user-defined meta:name="OVERHEIDop.woonplaats">Nieuwleusen</meta:user-defined>
    <meta:user-defined meta:name="OVERHEIDop.straatnaam">Kon. Julia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878 510884</meta:user-defined>
    <meta:user-defined meta:name="OVERHEIDop.versieInformatie"/>
  </office:meta>
</office:document-meta>
</file>